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410</text:p>
      <text:p text:style-name="kamervragen">Vragen van het lid 
            Ulenbelt
            (SP) aan de minister van Sociale Zaken en Werkgelegenheid over beleggen van pensioenfondsen in bedrijven die wapens leveren
            aan Libie (ingezonden 4 maart 2011).
         </text:p>
      <text:h text:outline-level="2" text:style-name="stuktitel">Vraag 1
            </text:h>
      <text:p text:style-name="vraag">Is het waar dat een aantal grote pensioenfondsen belegt in bedrijven die wapens leveren aan Libie?<text:note text:id="ID-2011Z04410-d29e98" text:note-class="footnote"><text:note-citation text:label="1">1</text:note-citation><text:note-body><text:p>http://www.nrc.nl/nieuws/2011/02/26/nederlandse-pensioenfondsen-investeren-in-libische-wapens/</text:p></text:note-body></text:note>
               
            </text:p>
      <text:h text:outline-level="2" text:style-name="stuktitel">Vraag 2
            </text:h>
      <text:p text:style-name="vraag">Acht u het gewenst, nu Nederland de uitvoer en doorvoer van wapens naar Libie heeft stopgezet,  dat pensioenfondsen beleggingen
               hebben in bedrijven die wapens lever(d)en? Zo ja, waarom; zo nee waarom niet?
            </text:p>
      <text:h text:outline-level="2" text:style-name="stuktitel">Vraag 3
            </text:h>
      <text:p text:style-name="vraag">Wilt u bevorderen dat deze en andere pensioenfondsen stoppen met beleggen in bedrijven die wapens leveren aan niet democratische
               regimes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