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408</text:p>
      <text:p text:style-name="kamervragen">Vragen van het lid 
            Koopmans
            (CDA) aan de staatssecretaris van Economische Zaken, Landbouw en Innovatie over de boktor (ingezonden 4 maart 2011).
         </text:p>
      <text:h text:outline-level="2" text:style-name="stuktitel">Vraag 1
            </text:h>
      <text:p text:style-name="vraag">Kent u het bericht «Controle China op boktor is ondermaats»?<text:note text:id="ID-2011Z04408-d29e98" text:note-class="footnote"><text:note-citation text:label="1">1</text:note-citation><text:note-body><text:p>Agd.nl, 28 februari 2010.</text:p></text:note-body></text:note>
               
            </text:p>
      <text:h text:outline-level="2" text:style-name="stuktitel">Vraag 2
            </text:h>
      <text:p text:style-name="vraag">Deelt u de mening dat het verontrustend is dat China de kwekerijen niet twee jaar lang uitsluit van export na de vondst van
               een boktor, voorafgaand aan de export geen preventieve controles op de boktor worden uitgevoerd en bij de ontdekking van uitvlieggaten
               deze niet beschouwt als «besmetting»?
            </text:p>
      <text:h text:outline-level="2" text:style-name="stuktitel">Vraag 3
            </text:h>
      <text:p text:style-name="vraag">Bent u bereid de Europese Commissie op te roepen om actie te ondernemen naar aanleiding van de conclusie van de food and Veterinary
               Office (FVO), de inspectiedienst van de Europese Commissie, dat China weliswaar maatregelen heeft genomen, maar dat die niet
               in lijn zijn met de Europese eisen?
            </text:p>
      <text:h text:outline-level="2" text:style-name="stuktitel">Vraag 4
            </text:h>
      <text:p text:style-name="vraag">Op welke wijze wordt het importverbod dat in mei 2010 is ingesteld gehandhaafd? Geldt importverbod alleen voor esdoorns of
               voor alle zeventien in de EU-beschikking genoemde waardplanten?
            </text:p>
      <text:h text:outline-level="2" text:style-name="stuktitel">Vraag 5
            </text:h>
      <text:p text:style-name="vraag">Is het niet wenselijk om de conclusies van de FVO mee te wegen bij de beoordeling over het opheffen van het importverbod in
               april 2012?
            </text:p>
      <text:h text:outline-level="2" text:style-name="stuktitel">Vraag 6
            </text:h>
      <text:p text:style-name="vraag">Hoe ver staat het met de evaluatie van het fytosanitaire stelsel in EU-verband? Wat zijn de uitkomsten van de besprekingen
               over de definitie en reikwijdte van het ondernemersrisico?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