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406</text:p>
      <text:p text:style-name="kamervragen">Vragen van de leden 
            Lucassen
            en 
            De Mos
            (beiden PVV) aan de minister van Binnenlandse Zaken en Koninkrijksrelaties en de staatssecretaris van Infrastructuur en Milieu
            over het bericht «Utrecht wil bewoners dwingen hun huis te isoleren» (ingezonden 4 maart 2011).
         </text:p>
      <text:h text:outline-level="2" text:style-name="stuktitel">Vraag 1
            </text:h>
      <text:p text:style-name="vraag">Kent u het bericht: «Utrecht wil bewoners dwingen hun huis te isoleren»?<text:note text:id="ID-2011Z04406-d29e101" text:note-class="footnote"><text:note-citation text:label="1">1</text:note-citation><text:note-body><text:p>Volkskrant, «Utrecht wil bewoners dwingen hun huis te isoleren», 1 maart 2011.</text:p></text:note-body></text:note>
               
            </text:p>
      <text:h text:outline-level="2" text:style-name="stuktitel">Vraag 2
            </text:h>
      <text:p text:style-name="vraag">Ondersteunt u de lijn van de gemeente Utrecht om mensen tot het isoleren van huizen te verplichten? Bent u voornemens om dit
               tot landelijk beleid te maken?
            </text:p>
      <text:h text:outline-level="2" text:style-name="stuktitel">Vraag 3
            </text:h>
      <text:p text:style-name="vraag">Deelt u de mening dat isoleren prima is, maar dat hier geen gemeenschapsgeld voor gebruikt moet worden en dat burgers zelf
               moeten beslissen of zij hun huis isoleren? Zo nee, waarom niet?
            </text:p>
      <text:h text:outline-level="2" text:style-name="stuktitel">Vraag 4
            </text:h>
      <text:p text:style-name="vraag">Deelt u de mening dat het veel te ver gaat om vanuit de lucht een warmtescan in te zetten zodat op detailniveau gezien kan
               worden welk huis wel of niet voldoende geïsoleerd is? Zo ja, wat gaat u doen om «Big Brother is watching you» te voor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