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405</text:p>
      <text:p text:style-name="kamervragen">Vragen van de leden 
            Recourt
            en 
            Klijnsma
            (beiden PvdA) aan de staatssecretaris van Veiligheid en Justitie over kwetsbare ouderen (ingezonden 4 maart 2011).
         </text:p>
      <text:h text:outline-level="2" text:style-name="stuktitel">Vraag 1
            </text:h>
      <text:p text:style-name="vraag">Kent u het artikel «Bejaarde prooien»?<text:note text:id="ID-2011Z04405-d29e101" text:note-class="footnote"><text:note-citation text:label="1">1</text:note-citation><text:note-body><text:p>Elsevier, 18 december 2010.</text:p></text:note-body></text:note>
               
            </text:p>
      <text:h text:outline-level="2" text:style-name="stuktitel">Vraag 2
            </text:h>
      <text:p text:style-name="vraag">Deelt u de mening dat financieel misbruik van kwetsbare ouderen een probleem is en, gezien de vergrijzing, een groeiend probleem?
               Zo ja, hoeveel mensen worden er naar schatting jaarlijks slachtoffer van financieel misbruik vergelijkbaar met de casus, zoals
               besproken in het bovenbedoelde artikel? Zo nee, waarom niet?
            </text:p>
      <text:h text:outline-level="2" text:style-name="stuktitel">Vraag 3
            </text:h>
      <text:p text:style-name="vraag">Hoe is de zorgplicht van notarissen ten aanzien van de bescherming van ouderen, die een testament willen wijzigen of met een
               machtigingsverzoek komen, geregeld?
            </text:p>
      <text:h text:outline-level="2" text:style-name="stuktitel">Vraag 4
            </text:h>
      <text:p text:style-name="vraag">Is het waar dat rechters «zeer terughoudend [zijn] in het nietig verklaren van testamenten»? Zo ja, deelt u de mening dat
               ook daarom een notaris bij het opstellen van een testament bijzonder zorgvuldig te werk dient te gaan? Zo nee, waarom niet?
            </text:p>
      <text:h text:outline-level="2" text:style-name="stuktitel">Vraag 5
            </text:h>
      <text:p text:style-name="vraag">Kent u het Protocol «Beoordeling wilsbekwaamheid vastgesteld» dat is opgesteld door de beroepsgroep?</text:p>
      <text:h text:outline-level="2" text:style-name="stuktitel">Vraag 6
            </text:h>
      <text:p text:style-name="vraag">Bent u van mening dat dit protocol voldoende is om wilsbekwaamheid bij ouderen vast te stellen? Zo ja, hoe verhoudt zich dit
               dan tot het aantal bekende gevallen waarbij achteraf door de rechter of in een tuchtzaak is vastgesteld dat de notaris ten
               onrechte was uitgegaan van de wilsbekwaamheid van zijn cliënt? Zo nee, hoe zou dit protocol aangepast moeten worden?
            </text:p>
      <text:h text:outline-level="2" text:style-name="stuktitel">Vraag 7
            </text:h>
      <text:p text:style-name="vraag">Wat vindt u van het in het artikel gestelde dat het protocol «meer bedoeld (lijkt) voor de bescherming van de notaris dan
               van de cliënt»?
            </text:p>
      <text:h text:outline-level="2" text:style-name="stuktitel">Vraag 8
            </text:h>
      <text:p text:style-name="vraag">Deelt u de mening dat het genoemde protocol geen leidraad maar een voor de beroepsgroep voorgeschreven richtlijn zou moeten
               zijn? Zo ja, hoe gaat u dit uitvoeren? Zo nee, waarom niet?
            </text:p>
      <text:h text:outline-level="2" text:style-name="stuktitel">Vraag 9
            </text:h>
      <text:p text:style-name="vraag">Kan een wettelijke verankering van het protocol of delen daarvan bijdragen aan het voorkomen van genoemd misbruik? Zo ja,
               hoe en wanneer gaat u dit regel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