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401</text:p>
      <text:p text:style-name="kamervragen">Vragen van het lid 
            Koopmans
            (CDA) aan de ministers van Binnenlandse Zaken en Koninkrijksrelaties en van Infrastructuur en Milieu over het gebruik van
            het Burgerservicenummer (ingezonden 4 maart 2011).
         </text:p>
      <text:h text:outline-level="2" text:style-name="stuktitel">Vraag 1
            </text:h>
      <text:p text:style-name="vraag">Hebt u kennisgenomen van het bericht «CBP legt minister last onder dwangsom op wegens gebruik Burgerservicenummer (BSN): Gebruik
               BSN voor Rijkspas in strijd met de wet»?<text:note text:id="ID-2011Z04401-d29e98" text:note-class="footnote"><text:note-citation text:label="1">1</text:note-citation><text:note-body><text:p>Persbericht College bescherming persoonsgegevens, 1 maart 2011.</text:p></text:note-body></text:note>
               
            </text:p>
      <text:h text:outline-level="2" text:style-name="stuktitel">Vraag 2
            </text:h>
      <text:p text:style-name="vraag">Is het juist, dat het College bescherming persoonsgegevens na een onderzoek dat gestart is op 11 november 2009 tot de conclusie
               is gekomen, dat de minister van Infrastructuur en Milieu (I en M) BSN van zijn medewerkers niet mag gebruiken voor het aanmaken
               van hun toegangspas, de Rijkspas?
            </text:p>
      <text:h text:outline-level="2" text:style-name="stuktitel">Vraag 3
            </text:h>
      <text:p text:style-name="vraag">Zijn er nog andere ministeries die het BSN gebruiken bij het aanmaken van de Rijkspas?</text:p>
      <text:h text:outline-level="2" text:style-name="stuktitel">Vraag 4
            </text:h>
      <text:p text:style-name="vraag">Brengt het gebruik van het BSN bij het aanmaken van de Rijkspas reële risico’s mee voor de persoonlijke levenssfeer? Deelt
               u de indruk, dat het College bescherming persoonsgegevens zich verliest in juridische haarkloverijen in plaats van zich bezig
               te houden met reële problemen op het gebied van privacybescherming?
            </text:p>
      <text:h text:outline-level="2" text:style-name="stuktitel">Vraag 5
            </text:h>
      <text:p text:style-name="vraag">Deelt u de opvatting van het College bescherming persoonsgegevens, dat het gebruik van het BSN in de bedrijfsvoering binnen
               de rijksdienst niet rechtmatig is? Zo nee, welke consequenties verbindt u daaraan?
            </text:p>
      <text:h text:outline-level="2" text:style-name="stuktitel">Vraag 6
            </text:h>
      <text:p text:style-name="vraag">Is het BSN bedoeld om communicatie en identificatie te vergemakkelijken? Zo ja, waarom gebruikt de overheid het dan niet vak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