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93</text:p>
      <text:p text:style-name="kamervragen">Vragen van het lid Van Raak (SP) aan de ministers van Binnenlandse Zaken en Koninkrijksrelaties en van Economische Zaken,
            Landbouw en Innovatie over de uitbreiding van het Amerikaanse oliebedrijf NuStar op Sint Eustatius (ingezonden 4 maart 2011)
         </text:p>
      <text:h text:outline-level="2" text:style-name="stuktitel">Vraag 1
            </text:h>
      <text:p text:style-name="vraag">Klopt het dat het Amerikaanse oliebedrijf NuStar, dat nu op Sint Eustatius 58 tanks heeft staan (voor 13 miljoen vaten olie),
               zijn bedrijf met 25 tot 40 tanks wil uitbreiden?<text:note text:id="ID-2011Z04393-d29e92" text:note-class="footnote"><text:note-citation text:label="1">1</text:note-citation><text:note-body><text:p>«Zaken doen met Sint Eustatius», Handelsmissie Den Haag, Hotel Des Indes, 25–26 november 2010, Sint Eustatius Business Association.</text:p></text:note-body></text:note>
               
            </text:p>
      <text:h text:outline-level="2" text:style-name="stuktitel">Vraag 2
            </text:h>
      <text:p text:style-name="vraag">Welke percentage van de oppervlakte van het eiland Sint Eustatius wordt nu ingenomen door NuStar? Hoeveel procent zal dat
               – bij benadering – na de uitbreiding zijn? Deelt u de angst dat Sint Eustatius steeds meer onderdeel wordt van NuStar, in
               plaats van andersom? Deelt u mijn opvatting dat we in de toekomst beter kunnen spreken van Sint NuStar?
            </text:p>
      <text:h text:outline-level="2" text:style-name="stuktitel">Vraag 3
            </text:h>
      <text:p text:style-name="vraag">Betekent een eventuele uitbreiding van NuStar op Sint Eustatius ook een uitbreiding van de speciale fiscale zone?</text:p>
      <text:h text:outline-level="2" text:style-name="stuktitel">Vraag 4
            </text:h>
      <text:p text:style-name="vraag">Hoeveel van de verwachtte 40 arbeidsplaatsen die zouden ontstaan bij de voorgenomen uitbreiding van NuStar op Sint Eustatius
               zullen ook werkelijk worden ingevuld door bewoners van Sint Eustatius?
            </text:p>
      <text:h text:outline-level="2" text:style-name="stuktitel">Vraag 5
            </text:h>
      <text:p text:style-name="vraag">Wat betekenen de plannen voor uitbreiding van NuStar op Sint Eustatius voor het toerisme op het eiland? Hoeveel geld en werkgelegenheid
               zal het eiland mislopen omdat toeristen in de toekomst Sint NuStar zullen mijden?
            </text:p>
      <text:h text:outline-level="2" text:style-name="stuktitel">Vraag 6
            </text:h>
      <text:p text:style-name="vraag">Aan welke milieueisen moet een eventuele uitbreiding van de olieopslag door NuStar op Sint Eustatius voldoen?</text:p>
      <text:h text:outline-level="2" text:style-name="stuktitel">Vraag 7
            </text:h>
      <text:p text:style-name="vraag">Hoe zijn de bewoners betrokken bij de plannen voor uitbreiding van de olieopslag door NuStar op Sint Eustatius?</text:p>
      <text:h text:outline-level="2" text:style-name="stuktitel">Vraag 8
            </text:h>
      <text:p text:style-name="vraag">Bent u bereid een referendum te houden onder de bewoners van Sint Eustatius over eventuele uitbreiding van NuStar?</text:p>
      <text:h text:outline-level="2" text:style-name="stuktitel">Vraag 9
            </text:h>
      <text:p text:style-name="vraag">Wat vindt u van de activiteiten van de Sint Eustatius Business Association, die met fiscale argumenten, zoals het ontbreken
               van winstbelasting en invoerrechten, Nederlandse bedrijven naar het eiland probeert te lokken? Welke soort bedrijven zouden
               zich op het eiland Sint Eustatius moeten vestigen?
            </text:p>
      <text:h text:outline-level="2" text:style-name="stuktitel">Vraag 10
            </text:h>
      <text:p text:style-name="vraag">Wat betekent de komst van alle bedrijven naar Sint Eustatius voor de leefbaarheid van het eiland? Deelt u de angst dat Sint
               Eustatius een Caribisch bedrijventerrein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