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391</text:p>
      <text:p text:style-name="kamervragen">Vragen van het lid 
            Dijksma
            (PvdA) aan de ministers van Binnenlandse Zaken en Koninkrijksrelaties en van Economie, Landbouw en Innovatie over de stijging
            van parkeertarieven met twintig procent (ingezonden 4 maart 2011).
         </text:p>
      <text:h text:outline-level="2" text:style-name="stuktitel">Vraag 1
            </text:h>
      <text:p text:style-name="vraag">Hoe classificeert u het feit dat parkeertarieven in twee van de drie grote steden met twintig procent zijn gestegen?<text:note text:id="ID-2011Z04391-d29e98" text:note-class="footnote"><text:note-citation text:label="1">1</text:note-citation><text:note-body><text:p>Telegraaf, «Parkeren veel duurder», 25 februari 2011.</text:p></text:note-body></text:note>
               
            </text:p>
      <text:h text:outline-level="2" text:style-name="stuktitel">Vraag 2
            </text:h>
      <text:p text:style-name="vraag">Heeft u de motie-Dijksma, waarin u wordt verzocht in overleg te treden met lokale overheden en particuliere eigenaren van
               parkeergelegenheden teneinde afspraken te maken over eerlijk betalen en betaalgemak, al uitgevoerd?<text:note text:id="ID-2011Z04391-d29e121" text:note-class="footnote"><text:note-citation text:label="2">2</text:note-citation><text:note-body><text:p>Motie Dijksma, Kamerstuk 32 500 XIII, nr. 79.
                  
               </text:p></text:note-body></text:note> Zo niet, geeft de berichtgeving over de enorme stijging van de parkeertarieven dan aanleiding om dit op zeer korte termijn
               te doen?
            </text:p>
      <text:h text:outline-level="2" text:style-name="stuktitel">Vraag 3
            </text:h>
      <text:p text:style-name="vraag">Zijn er volgens u gronden denkbaar waarop deze stijgingen volgens u te rechtvaardigen zijn? Zo ja, welke? Zo niet, welke actie
               gaat u dan ondernemen om onrechtvaardige stijging van parkeertarieven te bestrijd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