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390</text:p>
      <text:p text:style-name="kamervragen">Vragen van de leden Omtzigt en Biskop (beiden CDA) aan de staatssecretaris van Financiën over de btw-vrijstelling voor het
            beroepsonderwijs (ingezonden 4 maart 2011)
         </text:p>
      <text:h text:outline-level="2" text:style-name="stuktitel">Vraag 1
            </text:h>
      <text:p text:style-name="vraag">Bent u bekend met het feit dat per 1 juli 2010 de btw-vrijstelling voor het beroepsonderwijs – middels een wijziging van artikel
               8 van het Uitvoeringsbesluit omzetbelasting 1968 – is gewijzigd?
            </text:p>
      <text:h text:outline-level="2" text:style-name="stuktitel">Vraag 2
            </text:h>
      <text:p text:style-name="vraag">Heeft u vernomen dat deze wijziging er toe heeft geleid dat er onduidelijkheid is ontstaan over de omzetbelastingverplichtingen
               van gastdocenten die worden ingehuurd door een erkende – van BTW vrijgestelde – onderwijsinstelling? Bent u bereid duidelijkheid
               te verschaffen over de vraag wanneer en onder welke voorwaarden dergelijke gastdocenten belastingplichtig zijn voor de BTW?
            </text:p>
      <text:h text:outline-level="2" text:style-name="stuktitel">Vraag 3
            </text:h>
      <text:p text:style-name="vraag">Deelt u de mening dat deze vrijstelling zo ruim mogelijk vastgesteld dient te worden, als mogelijk binnen de Europese regelgeving,
               omdat anders het beroepsonderwijs totaal ontmoedigd wordt om ervaren mensen en mensen die actief hun vak uitoefenen, als docent
               aan te trekken en te be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