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389</text:p>
      <text:p text:style-name="kamervragen">Vragen van de leden 
            Paulus Jansen
            (SP), 
            Lucas
            (VVD) en 
            Dijkgraaf
            (SGP) aan de staatssecretaris van Infrastructuur en Milieu over de bypass bij Kampen (ingezonden 4 maart 2011).
         </text:p>
      <text:h text:outline-level="2" text:style-name="stuktitel">Vraag 1
            </text:h>
      <text:p text:style-name="vraag">Heeft u kennisgenomen van het artikel «IJsseldelta Zuid giet oan» en zijn de aan u toegeschreven uitspraken correct weergegeven?</text:p>
      <text:h text:outline-level="2" text:style-name="stuktitel">Vraag 2
            </text:h>
      <text:p text:style-name="vraag">Hoe is uw uitspraak dat «... er hele zware argumenten moeten komen, willen we hier nog negatief over besluiten» te rijmen
               met uw toezegging, gedaan tijdens het notaoverleg MIRT (Water) op 13 december 2010<text:note text:id="ID-2011Z04389-d29e116" text:note-class="footnote"><text:note-citation text:label="1">1</text:note-citation><text:note-body><text:p>
                  32 500 A, nr. 74, pag. 48.
               </text:p></text:note-body></text:note>, om een voorstel over de aanleg van de bypass Kampen medio 2011 aan de Kamer aan te bieden, als onderdeel van een totaaloplossing
               voor de waterveiligheid in de IJsseldelta en het IJsselmeergebied voor de langere termijn, met inbegrip van relevante voorzieningen
               bij het Zwarte Water en het Ketelmeer/IJsselmeer?
            </text:p>
      <text:h text:outline-level="2" text:style-name="stuktitel">Vraag 3
            </text:h>
      <text:p text:style-name="vraag">Is het onderzoek ter bepaling van de meest optimale mix van maatregelen in IJsselmonding-Ketelmeer inmiddels afgerond? Zo
               ja, kan de Kamer dit per ommegaande toegezonden krijgen?
            </text:p>
      <text:p text:style-name="vraag">Zo nee:</text:p>
      <text:list text:style-name="list-style-1">
        <text:list-item>
          <text:p text:style-name="list.start">op welke termijn verwacht u dat het onderzoek is afgerond?
                  </text:p>
        </text:list-item>
        <text:list-item>
          <text:p text:style-name="list.end">waarom heeft u in de media een uitspraak gedaan over de waarschijnlijke realisatie van een project, terwijl u nog niet beschikt
                     over cruciale informatie?
                  </text:p>
        </text:list-item>
      </text:list>
      <text:h text:outline-level="2" text:style-name="stuktitel">Vraag 4
            </text:h>
      <text:p text:style-name="vraag">Kunt u een onderbouwing geven voor uw uitspraak: «Dit project biedt veel kansen op het gebied van woningbouw en toerisme,
               terwijl tegelijkertijd de veiligheid van de bevolking gewaarborgd wordt»?
            </text:p>
      <text:h text:outline-level="2" text:style-name="stuktitel">Vraag 5
            </text:h>
      <text:p text:style-name="vraag">Heeft u zich, tijdens het bezoek of op andere wijze, ook laten informeren over de problematische veiligheidsaspecten van het
               bypass-project, zoals het badkuipeffect? Zo ja, op welke 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