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328</text:p>
      <text:p text:style-name="kamervragen">Vragen van het lid 
            Koppejan
            (CDA) aan de staatssecretarissen van Infrastructuur en Milieu en van Economische Zaken, Landbouw en Innovatie over de Hoogwatergeul
            Veessen-Wapenveld in het kader van Ruimte voor de Rivier (ingezonden 3 maart 2011).
         </text:p>
      <text:h text:outline-level="2" text:style-name="stuktitel">Vraag 1
            </text:h>
      <text:p text:style-name="vraag">Heeft u kennisgenomen van de brief van het bestuur van de Agrarische Belangenvereniging Veessen-Wapenveld aan de staatssecretaris
               van Economische Zaken, Landbouw en Innovatie, van 17 februari 2011?
            </text:p>
      <text:h text:outline-level="2" text:style-name="stuktitel">Vraag 2
            </text:h>
      <text:p text:style-name="vraag">Bent u ermee bekend dat de hoogwatergeul Veessen-Wapenveld vele huiskavels en percelen doorsnijdt? Deelt u de mening dat om
               de verkaveling goed te kunnen herstellen een wettelijke verkaveling noodzakelijk is? Bent u hiertoe bereid? Zo nee, waarom
               niet?
            </text:p>
      <text:h text:outline-level="2" text:style-name="stuktitel">Vraag 3
            </text:h>
      <text:p text:style-name="vraag">Waarom dient de natuur, die verloren gaat als gevolg van de aanleg van de hoogwatergeul, gecompenseerd te worden met de aanleg
               van vier keer zoveel «nieuwe natuur» in de vorm van een «landschapszone» van 75 tot 80 hectare?  Is er werkelijk een noodzaak
               om zoveel meer goede landbouwgrond op te offeren voor natuurcompensatie?
            </text:p>
      <text:h text:outline-level="2" text:style-name="stuktitel">Vraag 4
            </text:h>
      <text:p text:style-name="vraag">Waarom is hier gekozen voor de aanleg van zogenaamde «nieuwe natuur» en niet voor agrarisch natuurbeheer? Waarom wordt ervoor
               gekozen om het beheer van de landschapszone over te dragen aan Staatsbosbeheer terwijl de boeren gezamenlijk hebben aangeboden
               om zelf het beheer uit te voeren? Kunnen de boeren gezamenlijk het natuurbeheer niet veel kostenefficiënter uitvoeren met
               als bijkomend voordeel dat het karakteristieke agrarisch cultuurlandschap meer intact gelaten kan worden?
            </text:p>
      <text:h text:outline-level="2" text:style-name="stuktitel">Vraag 5
            </text:h>
      <text:p text:style-name="vraag">Past het voornemen om de natuur die verloren gaat als gevolg van de aanleg van de Hoogwatergeul te compenseren met de aanleg
               van vier keer zoveel «nieuwe natuur» wel binnen de letter en de geest van het regeerakkoord?
            </text:p>
      <text:h text:outline-level="2" text:style-name="stuktitel">Vraag 6
            </text:h>
      <text:p text:style-name="vraag">Is het waar dat wanneer iemand een beroep doet op de «Schaderegeling Ruimte voor de Rivier», onroerend goed alleen op termijn
               nog aan de overheid verkocht kan worden omdat deze schaderegeling niet op derden overdraagbaar is? Waarom is de regeling zo
               vormgegeven dat de overheid uiteindelijk alle gronden in handen krijgt en wat is hiervan het effect op de grondmobiliteit
               in het gebied?
            </text:p>
      <text:h text:outline-level="2" text:style-name="stuktitel">Vraag 7
            </text:h>
      <text:p text:style-name="vraag">Hoe geeft u uitvoering aan de in december 2006 door de Eerste Kamer aangenomen motie-Eigeman Kamerstukken I 2006/2007, 3 080,
               E waarin onder andere wordt gevraagd om in het project Veessen–Wapenveld recht te doen aan de landbouwkundige waarden van
               het gebie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