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326</text:p>
      <text:p text:style-name="kamervragen">Vragen van de leden 
            Ferrier
            en 
            Ormel
            (beiden CDA) aan de minister van Buitenlandse Zaken over de onderdrukking van de Papoea’s (ingezonden 3 maart 2011).
         </text:p>
      <text:h text:outline-level="2" text:style-name="stuktitel">Vraag 1
            </text:h>
      <text:p text:style-name="vraag">Wat is uw reactie op de verklaring van de kerken op Papoea over de onderdrukking van de inheemse bevolking?<text:note text:id="ID-2011Z04326-d29e101" text:note-class="footnote"><text:note-citation text:label="1">1</text:note-citation><text:note-body><text:p>Reformatorisch Dagblad, «Papoea’s worden onderdrukt», 28 februari 2011.</text:p></text:note-body></text:note>
               
            </text:p>
      <text:h text:outline-level="2" text:style-name="stuktitel">Vraag 2
            </text:h>
      <text:p text:style-name="vraag">Deelt u de mening dat Papoea op dit moment een annexatieproces ondergaat, waarbij het leefgebied van de Papoea's ernstig wordt
               bedreigd en geschaad? Zo nee, waarom niet?
            </text:p>
      <text:h text:outline-level="2" text:style-name="stuktitel">Vraag 3
            </text:h>
      <text:p text:style-name="vraag">Hoe beoordeelt u de aanklacht dat Indonesië een bewuste politiek voert waarin de mensenrechten van de Papoea's met voeten
               worden getreden?
            </text:p>
      <text:h text:outline-level="2" text:style-name="stuktitel">Vraag 4
            </text:h>
      <text:p text:style-name="vraag">Kunt u ingaan op de migratiepolitiek van Indonesië en de gevolgen die deze politiek heeft voor zowel de Papoea's als de flora
               en fauna in dit gebied?
            </text:p>
      <text:h text:outline-level="2" text:style-name="stuktitel">Vraag 5
            </text:h>
      <text:p text:style-name="vraag">Bent u bereid de Indonesische autoriteiten op te roepen tot het onmiddellijk stoppen met de schending van de mensenrechten
               van de Papoea's? Bent u daarnaast bereid te pleiten voor een duurzame ontwikkeling van Papoea waarbij wordt gezocht naar een
               dialoog tussen de regering en de Papoea'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