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281</text:p>
      <text:p text:style-name="kamervragen">Vragen van het lid 
            Dibi
            (GroenLinks) aan de minister voor Immigratie en Asiel over het voorstel om burgemeesters in uitzonderlijke gevallen beslissingsbevoegdheid
            te geven over de verblijfsstatus van vreemdelingen (ingezonden 3 maart 2011).
         </text:p>
      <text:h text:outline-level="2" text:style-name="stuktitel">Vraag 1
            </text:h>
      <text:p text:style-name="vraag">Bent u nog steeds enthousiast over het door u geopperde voorstel<text:note text:id="ID-2011Z04281-d29e98" text:note-class="footnote"><text:note-citation text:label="1">1</text:note-citation><text:note-body><text:p>Nederland 1, 22 februari 20 111, Pauw en Witteman.</text:p></text:note-body></text:note> om burgemeesters discretionaire bevoegdheid te geven indien zij schrijnende gevallen een verblijfsstatus willen geven?
            </text:p>
      <text:h text:outline-level="2" text:style-name="stuktitel">Vraag 2
            </text:h>
      <text:p text:style-name="vraag">Zo ja, wanneer kan de Kamer een uitgewerkt voorstel verwachten? Zo nee, waarom ziet u hiervan af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