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80</text:p>
      <text:p text:style-name="kamervragen">Vragen van de leden 
            Kuiken
            en 
            Marcouch
            (beiden PvdA) aan de minister van Veiligheid en Justitie over het schrappen van brandweerwagens (ingezonden 3 maart 2011).
         </text:p>
      <text:h text:outline-level="2" text:style-name="stuktitel">Vraag 1
            </text:h>
      <text:p text:style-name="vraag">Kent u het bericht «Reorganisatie; Minder wagens en vrijwilligers; Grote onrust bij brandweer»<text:note text:id="ID-2011Z04280-d29e85" text:note-class="footnote"><text:note-citation text:label="1">1</text:note-citation><text:note-body><text:p> BNN/De Stem 26 februari 2011.</text:p></text:note-body></text:note>?
            </text:p>
      <text:h text:outline-level="2" text:style-name="stuktitel">Vraag 2
            </text:h>
      <text:p text:style-name="vraag">Is het waar dat er bij het brandweerkorps Midden- en West-Brabant ongeveer 250 van de 1 450 vrijwillige brandweerlieden boventallig
               worden? Zo ja, wat is hier uw mening over?
            </text:p>
      <text:h text:outline-level="2" text:style-name="stuktitel">Vraag 3
            </text:h>
      <text:p text:style-name="vraag">Is de aangekondigde reorganisatie een rechtstreeks gevolg van een nieuw landelijk «dekkings- en spreidingsplan voor de brandweer»?
               Zo ja, is het schrappen van personeel en brandweerwagens een beoogd effect van dat landelijk plan? Hoeveel geld moet hiermee
               worden bespaard? Zo nee, waarom moeten er dan wel brandweerwagens en vrijwilligers verdwijnen?
            </text:p>
      <text:h text:outline-level="2" text:style-name="stuktitel">Vraag 4
            </text:h>
      <text:p text:style-name="vraag">Deelt u de mening dat reorganisaties of eventuele bezuinigingen bij de brandweer niet ten koste mogen gaan van de brandweerzorg?</text:p>
      <text:h text:outline-level="2" text:style-name="stuktitel">Vraag 5
            </text:h>
      <text:p text:style-name="vraag">Wat betekent het voor de brandweerzorg als zestien brandweerteams hun tweede bluswagen inleveren? Kunt u garanderen dat de
               opkomsttijden hierdoor gelijk of in ieder geval binnen de daarvoor geldende normen blijven?
            </text:p>
      <text:h text:outline-level="2" text:style-name="stuktitel">Vraag 6
            </text:h>
      <text:p text:style-name="vraag">Zijn u uit andere brandweerkorpsen in Nederland nog meer berichten bekend over het schrappen van brandweerwagens en vrijwilligers?
               Zo ja, welke berichten betreft dit en om hoeveel wagens en vrijwilligers gaat het?
            </text:p>
      <text:h text:outline-level="2" text:style-name="stuktitel">Vraag 7
            </text:h>
      <text:p text:style-name="vraag">Op welke wijze wordt er over de voorgenomen plannen als gevolg van het dekkings- en spreidingsplan met de brandweervrijwilligers
               gecommuniceerd?
            </text:p>
      <text:h text:outline-level="2" text:style-name="stuktitel">Vraag 8
            </text:h>
      <text:p text:style-name="vraag">Maakt u zich, door de onrust die nu wederom ontstaat, zorgen over de gevolgen dit kan hebben op het aantrekken en behouden
               van brandweervrijwilligers? Zo ja, wat gaat u hier aan do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