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279</text:p>
      <text:p text:style-name="kamervragen">Vragen van het lid 
            Bouwmeester
            (PvdA) aan de ministers van Veiligheid en Justitie en Volksgezondheid, Welzijn en Sport over agressie bij weigering alcoholverkoop
            onder de 16 jaar (ingezonden 3 maart 2011).
         </text:p>
      <text:h text:outline-level="2" text:style-name="stuktitel">Vraag 1
            </text:h>
      <text:p text:style-name="vraag">Kent u de uitzending van «Uitgesproken»d.d. 28 februari 2011, waarin jonge kassamedewerkers vertellen dat ze jongeren onder
               de zestien jaar bedreigd worden als ze weigeren alcohol en tabak te verkopen?
            </text:p>
      <text:h text:outline-level="2" text:style-name="stuktitel">Vraag 2
            </text:h>
      <text:p text:style-name="vraag">Herinnert u zich de Kamervragen van 26 november 2010 over hetzelfde onderwerp?<text:note text:id="ID-2011Z04279-d29e108" text:note-class="footnote"><text:note-citation text:label="1">1</text:note-citation><text:note-body><text:p>Aanhangsel Handelingen, vergaderjaar 2010–2011, nr. 976.
                  
               </text:p></text:note-body></text:note>
               
            </text:p>
      <text:h text:outline-level="2" text:style-name="stuktitel">Vraag 3
            </text:h>
      <text:p text:style-name="vraag">Deelt u de mening dat agressie en bedreiging onacceptabel is?</text:p>
      <text:h text:outline-level="2" text:style-name="stuktitel">Vraag 4
            </text:h>
      <text:p text:style-name="vraag">Is bekend hoe vaak caissières te maken hebben met bedreiging en/of agressie?</text:p>
      <text:h text:outline-level="2" text:style-name="stuktitel">Vraag 5
            </text:h>
      <text:p text:style-name="vraag">Op welke wijze worden ouders van deze jonge kinderen, die bedreigen  en/ of agressief zijn omdat ze alcohol willen kopen,
               op de hoogte gesteld van dit wangedrag?
            </text:p>
      <text:h text:outline-level="2" text:style-name="stuktitel">Vraag 6
            </text:h>
      <text:p text:style-name="vraag">Deelt u de mening dat de werkgever de plicht heeft een veilige werkplek te bevorderen? Zo ja, hoe beoordeelt u de uitspraak
               van de CNV dat supermarkt eigenaren dat onvoldoende doen?
            </text:p>
      <text:h text:outline-level="2" text:style-name="stuktitel">Vraag 7
            </text:h>
      <text:p text:style-name="vraag">Deelt u de mening dat de reeds geldende legitimatieplicht moet blijven bestaan en de werkgever caissières moet beschermen
               tegen agressie?
            </text:p>
      <text:h text:outline-level="2" text:style-name="stuktitel">Vraag 8
            </text:h>
      <text:p text:style-name="vraag">Deelt u de mening dat er meer moet worden gedaan om alcoholverkoop aan jongeren onder de zestien jaar tegen te gaan, maar
               dat dit niet mag leiden  tot onveiligheid van caissières? Zo ja, bent u bereid hierover in overleg te treden met het CBL?
               Zo nee, waarom niet?
            </text:p>
      <text:h text:outline-level="2" text:style-name="stuktitel">Vraag 9
            </text:h>
      <text:p text:style-name="vraag">Deelt u de mening dat, het verplicht opnemen van «three strikes, you’re out»  voor alle supermarkten de kans vergroot dat
               supermarkten de handen ineen slaan met het doel het terugdringen van de verkoop van alcohol onder jongeren onder de zestien
               jaar en tegelijk het terugdringen van agressie zal bevord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