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278</text:p>
      <text:p text:style-name="kamervragen">Vragen van de leden 
            Kooiman
            (SP) en 
            Bouwmeester
            (PvdA) aan de staatssecretaris van Veiligheid en Justitie over het sluiten van de Doggershoek (ingezonden 3 maart 2011).
         </text:p>
      <text:h text:outline-level="2" text:style-name="stuktitel">Vraag 1
            </text:h>
      <text:p text:style-name="vraag">Is het waar dat de Rijksinrichting voor Jongeren De Doggershoek in Den Helder per 1 maart 2011 wordt gesloten en dat het niet
               is gelukt alternatieven te vinden voor deze inrichting?
            </text:p>
      <text:h text:outline-level="2" text:style-name="stuktitel">Vraag 2
            </text:h>
      <text:p text:style-name="vraag">Bent u nog steeds van mening «dat het doodzonde is dat een goed werkende jji als De Doggershoek in Den Helder zou moeten sluiten»
               en «dat je dit eigenlijk niet zou moeten doen»?<text:note text:id="ID-2011Z04278-d29e113" text:note-class="footnote"><text:note-citation text:label="1">1</text:note-citation><text:note-body><text:p>Tweede Kamer, vergaderjaar 2010–2011, 24 587, nr. 412.
               </text:p></text:note-body></text:note>
               
            </text:p>
      <text:h text:outline-level="2" text:style-name="stuktitel">Vraag 3
            </text:h>
      <text:p text:style-name="vraag">Kunt u uiteenzetten welke alternatieven zijn onderzocht, hoe die verkenningen zijn verlopen en waarom deze toch zijn mislukt?</text:p>
      <text:h text:outline-level="2" text:style-name="stuktitel">Vraag 4
            </text:h>
      <text:p text:style-name="vraag">Welke mogelijke alternatieven voor De Doggershoek zijn nog wel aan de orde? Wat zijn uw verwachtingen op dit punt? Om hoeveel
               plekken gaat het? Op welke termijn verwacht u hierover duidelijkheid te kunnen geven?
            </text:p>
      <text:h text:outline-level="2" text:style-name="stuktitel">Vraag 5
            </text:h>
      <text:p text:style-name="vraag">Waarom betrekt u het personeel van De Doggershoek niet of nauwelijks bij uw plannen, ondanks toezeggingen om beter te communiceren
               met de medezeggenschapsorganen?
            </text:p>
      <text:h text:outline-level="2" text:style-name="stuktitel">Vraag 6
            </text:h>
      <text:p text:style-name="vraag">Hoeveel medewerkers uit de Doggershoek zijn al naar ander werk toegeleid?</text:p>
      <text:h text:outline-level="2" text:style-name="stuktitel">Vraag 7
            </text:h>
      <text:p text:style-name="vraag">Per wanneer treedt fase 3 van «gedwongen mobiliteit» in werking? Is er nog steeds sprake van een vertragingstermijn voor het
               personeel van twaalf tot achttien maanden voordat de eindfase is bereikt? Zijn gedwongen ontslagen nog steeds voorlopig niet
               aan de orde?<text:note text:id="ID-2011Z04278-d29e179" text:note-class="footnote"><text:note-citation text:label="2">2</text:note-citation><text:note-body><text:p>Tweede Kamer, vergaderjaar 2010–2011, 24 587, nr. 412 «Als de Kamer instemt met de besluitvorming die ik zou willen inzetten, dan zit er ook voor het personeel van rijksinrichtingen
                  zoals De Doggershoek, die op 1 maart wordt gesloten, nog een vertragingstermijn in van twaalf tot achttien maanden, voordat
                  er daadwerkelijk een eindfase is bereikt. Het optimisme dat ik had toen ik begon te zeggen dat ik zocht naar alternatieven
                  ben ik in ieder geval vandaag niet kwijtgeraakt als ik zie wat we vandaag voor De Doggershoek lijken te kunnen bereiken. Gedwongen
                  ontslagen zijn wat mij betreft nog ver weg, maar ik ga ze niet uitsluiten.
               </text:p><text:p>In fase drie is er sprake van gedwongen mobiliteit. Dan kan het zo zijn dat mensen verplicht worden om een functie te aanvaarden.
                  Ik meen dat zij één keer kunnen weigeren. Maar we zijn één tot anderhalf jaar verder voordat dit gaat spelen. Wij hebben dus
                  wel even de tijd om hieraan te werken. Het is niet zo dat we staan te springen om in de gedwongen fase terecht te komen. Na
                  het werkbezoek aan de Doggershoek, zou dat mij ook wel pijn doen.»
               </text:p></text:note-body></text:note>
               
            </text:p>
      <text:h text:outline-level="2" text:style-name="stuktitel">Vraag 8
            </text:h>
      <text:p text:style-name="vraag">Is het waar dat de justitiële jeugdinrichting in dezelfde regio, Amsterbaken, momenteel behoorlijk vol zit en dat hiervoor
               zoveel aanmeldingen zijn dat de jongeren nauwelijks op tijd geplaatst kunnen worden? Zo ja, is er dan op dit moment nog wel
               een goede reden om De Doggershoek volledig buiten gebruik te stellen?
            </text:p>
      <text:h text:outline-level="2" text:style-name="stuktitel">Vraag 9
            </text:h>
      <text:p text:style-name="vraag">Bent u bereid om intensief te zoeken naar mogelijke alternatieven voor personeel en gebouw, met name vanuit het oogpunt van
               behoud van werkgelegenheid in deze regio, gelet op de toezeggingen die hierover zijn gedaan in het verleden? Bent u bereid
               de Kamer hierover eerder dan juni dit jaar te informeren? Zo nee, waarom niet?
            </text:p>
      <text:h text:outline-level="2" text:style-name="kamervraagopmerking_kop">Toelichting:
            </text:h>
      <text:p text:style-name="kamervraagopmerking">Deze vragen dienen ter aanvulling op eerdere vragen terzake van het lid Bouwmeester (PvdA), ingezonden 3 maart 2011 (vraagnummer
               2011Z0427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