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276</text:p>
      <text:p text:style-name="kamervragen">Vragen van het lid 
            Ormel
            (CDA) aan de minister van Buitenlandse Zaken over de positie van twee oppositieleiders in Iran (ingezonden 3 maart 2011).
         </text:p>
      <text:h text:outline-level="2" text:style-name="stuktitel">Vraag 1
            </text:h>
      <text:p text:style-name="vraag">Kunt u het bericht bevestigen dat de Iraanse oppositieleiders Mir Hussein Moussavi en Mehdi Karroubi sinds 14 februari spoorloos
               zijn?<text:note text:id="ID-2011Z04276-d29e98" text:note-class="footnote"><text:note-citation text:label="1">1</text:note-citation><text:note-body><text:p>Nytimes.com, Mystery Deepens on Status of Iran Opposition Leaders, 28 februari 2011.</text:p></text:note-body></text:note>
               
            </text:p>
      <text:h text:outline-level="2" text:style-name="stuktitel">Vraag 2
            </text:h>
      <text:p text:style-name="vraag">Kunt u meer inzicht geven in wat er sinds die datum met hen is gebeurd?</text:p>
      <text:h text:outline-level="2" text:style-name="stuktitel">Vraag 3
            </text:h>
      <text:p text:style-name="vraag">Welke conclusie trekt u uit het feit dat de twee op dit moment zijn verdwenen, mede in het licht van de bredere opstanden
               tegen autoritaire regimes in de Arabische wereld?
            </text:p>
      <text:h text:outline-level="2" text:style-name="stuktitel">Vraag 4
            </text:h>
      <text:p text:style-name="vraag">Deelt u de mening dat deze twee oppositieleiders symbool staan voor het verzet tegen het huidige onderdrukkende regime en
               daarom alle steun van de internationale gemeenschap verdienen?
            </text:p>
      <text:h text:outline-level="2" text:style-name="stuktitel">Vraag 5
            </text:h>
      <text:p text:style-name="vraag">Bent u bereid om in EU-verband te informeren naar de verblijfplaats van de twee en te eisen dat ze in vrijheid worden gesteld,
               zodat ze weer een «normaal leven kunnen leiden»?<text:note text:id="ID-2011Z04276-d29e154" text:note-class="footnote"><text:note-citation text:label="2">2</text:note-citation><text:note-body><text:p>de Volkskrant, «Iran prijst opstand Arabische wereld», 28 februari 2011.</text:p></text:note-body></text:note>
               
            </text:p>
      <text:h text:outline-level="2" text:style-name="kamervraagopmerking_kop">Toelichting:
            </text:h>
      <text:p text:style-name="kamervraagopmerking">Deze vragen dienen ter aanvulling op eerdere vragen terzake van het lid Timmermans (PvdA), ingezonden 3 maart 2011 (vraagnummer
               2011Z04265 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