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74</text:p>
      <text:p text:style-name="kamervragen">Vragen van het lid 
            Thieme
            (Partij voor de Dieren) aan de minister-president, minister van Algemene Zaken over persoonlijke garantstelling in het Kunduz
            debat (ingezonden 3 maart 2011).
         </text:p>
      <text:h text:outline-level="2" text:style-name="stuktitel">Vraag 1
            </text:h>
      <text:p text:style-name="vraag">Kent u het bericht «Nieuw, de Rutte-garantie»?<text:note text:id="ID-2011Z04274-d29e98" text:note-class="footnote"><text:note-citation text:label="1">1</text:note-citation><text:note-body><text:p>Advocatenblad, 25 februari 2011.</text:p></text:note-body></text:note>
               
            </text:p>
      <text:h text:outline-level="2" text:style-name="stuktitel">Vraag 2
            </text:h>
      <text:p text:style-name="vraag">Kunt u aangeven wat de betekenis is van de «persoonlijke garantstelling» die u gaf aan GroenLinks tijdens het Kunduz debat
               op 27 januari 2011, en welke juridische implicaties kunnen samenhangen met die persoonlijke garantstelling in termen van aansprakelijkheid?
            </text:p>
      <text:h text:outline-level="2" text:style-name="stuktitel">Vraag 3
            </text:h>
      <text:p text:style-name="vraag">Kunt u aangeven of met de bedoelde «persoonlijke garantie» rechtsgevolg beoogd werd? Zo ja, welk rechtsgevolg werd beoogd?
               Zo nee, waarom niet?
            </text:p>
      <text:h text:outline-level="2" text:style-name="stuktitel">Vraag 4
            </text:h>
      <text:p text:style-name="vraag">Kunt u aangeven of uw persoonlijke garantie gericht is op hoofdelijke aansprakelijkheid jegens u wanneer eventuele slachtoffers
               aanspraak maken op de door u gegeven persoonlijke garantie? Zo ja, kunt u aangeven waaruit de verzekeringsdekking bestaat?
               Zo nee, welke persoon of instantie stelt zich dan garant voor uitbetaling van eventuele schade veroorzaakt door het niet nakomen
               van de gemaakte afspraak met «persoonlijke garantie»?
            </text:p>
      <text:h text:outline-level="2" text:style-name="stuktitel">Vraag 5
            </text:h>
      <text:p text:style-name="vraag">Is het waar dat de Nederlandse Staat een bedrag van 14 miljard euro gereserveerd heeft voor aansprakelijkheid tijdens een
               kernramp op Nederlands grondgebied? Zo nee, welk bedrag is dan gereserveerd?
            </text:p>
      <text:h text:outline-level="2" text:style-name="stuktitel">Vraag 6
            </text:h>
      <text:p text:style-name="vraag">Kunt u aangeven welk bedrag door de Nederlandse staat of door u persoonlijk is gereserveerd in het kader van de gegeven «persoonlijke
               garantie»?
            </text:p>
      <text:h text:outline-level="2" text:style-name="stuktitel">Vraag 7
            </text:h>
      <text:p text:style-name="vraag">Kunt u aangeven of er een bijzonder publieksrechtelijk rechtsgevolg ontstaat naast de reeds bestaande verplichting van de
               regering tot nakoming van de overeengekomen «nadere voorwaarden» van de Kunduz missie? Zo nee, hoe moeten we dan de aanvullende
               betekenis van de «persoonlijke garantie» duiden?
            </text:p>
      <text:h text:outline-level="2" text:style-name="stuktitel">Vraag 8
            </text:h>
      <text:p text:style-name="vraag">Bent u met de deken van de orde van advocaten, de heer Loorbach , van mening dat indien de persoonlijke garantie van de minister
               president geen toevoeging vormt op de bestaande verplichtingen van de regering, sprake is van een loze belofte aan de fractie
               van GroenLinks?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