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4273</text:p>
      <text:p text:style-name="kamervragen">Vragen van het lid 
            Wiegman-van Meppelen Scheppink
            (ChristenUnie) aan de minister van Volksgezondheid, Welzijn en Sport over roken richt blijvende schade aan in puberbrein (ingezonden
            3 maart 2011).
         </text:p>
      <text:h text:outline-level="2" text:style-name="stuktitel">Vraag 1
            </text:h>
      <text:p text:style-name="vraag">Bent u bekend met de conclusie van de onderzoekers van de Vrije Universiteit Amsterdam, dat nicotine blijvende hersenschade
               veroorzaakt aan extra kwetsbare puberhersenen?<text:note text:id="ID-2011Z04273-d29e98" text:note-class="footnote"><text:note-citation text:label="1">1</text:note-citation><text:note-body><text:p>De Volkskrant, «Roken richt blijvende schade aan in puberbrein», 21 februari 2011.</text:p></text:note-body></text:note>
               
            </text:p>
      <text:h text:outline-level="2" text:style-name="stuktitel">Vraag 2
            </text:h>
      <text:p text:style-name="vraag">Wat is uw oordeel over de conclusie van de onderzoekers dat nicotineblootstelling op jongeren in de leeftijd tussen 12 en
               16jaar een rol speelt bij het ontstaan van aandachtstoornissen op latere leeftijd?
            </text:p>
      <text:h text:outline-level="2" text:style-name="stuktitel">Vraag 3
            </text:h>
      <text:p text:style-name="vraag">Bent u bereid om meer te investeren in voorlichting over de schade van roken aan pubers, gezien het feit dat hoe langer het
               eerste gebruik van een sigaret uitgesteld wordt, hoe minder kans dat iemand begint met roken? Zo ja, hoe gaat u dit doen?
               Zo nee, waarom niet?
            </text:p>
      <text:h text:outline-level="2" text:style-name="stuktitel">Vraag 4
            </text:h>
      <text:p text:style-name="vraag">Tijdens het Algemeen Overleg Rookvrije horeca/tabaksbeleid op 19 januari 2011 heeft u een toezegging gedaan om alle schoolpleinen
               rookvrij te maken. Wanneer kan de Kamer een wetsvoorstel verwachten?<text:note text:id="ID-2011Z04273-d29e146" text:note-class="footnote"><text:note-citation text:label="2">2</text:note-citation><text:note-body><text:p>Kamerstuk 31 011, nr. 15.
               </text:p></text:note-body></text:note>
               
            </text:p>
      <text:h text:outline-level="2" text:style-name="stuktitel">Vraag 5
            </text:h>
      <text:p text:style-name="vraag">Deelt u de mening dat de kennis over de schade van tabak in Nederland flink achterloopt ten opzichte van andere landen?<text:note text:id="ID-2011Z04273-d29e168" text:note-class="footnote"><text:note-citation text:label="3">3</text:note-citation><text:note-body><text:p>http://www.maastrichtuniversity.nl/web/file?uuid=c3c7ade0–82bc-49b1-b6ef-3e4467838041&amp;owner=3db09906–8c7e-4c30–994f-c422aee69d8b
                  (Figuur 2, blz 18).
               </text:p></text:note-body></text:note>
               
            </text:p>
      <text:h text:outline-level="2" text:style-name="stuktitel">Vraag 6
            </text:h>
      <text:p text:style-name="vraag">Bent u ook bekend met het artikel «Goede voorlichting over rookschade voor (zwangere) vrouwen ontbreekt»?<text:note text:id="ID-2011Z04273-d29e190" text:note-class="footnote"><text:note-citation text:label="4">4</text:note-citation><text:note-body><text:p>KWF Kankerbestrijding, «Goede voorlichting over rookschade voor (zwangere) vrouwen ontbreekt», 17 februari 2011.</text:p></text:note-body></text:note>
               
            </text:p>
      <text:h text:outline-level="2" text:style-name="stuktitel">Vraag 7
            </text:h>
      <text:p text:style-name="vraag">Wat is volgens u het passende antwoord om de hoge Nederlandse perinatale sterfte te voorkomen, hetgeen door onder andere roken
               wordt veroorzaak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