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72</text:p>
      <text:p text:style-name="kamervragen">Vragen van het lid 
            Klijnsma
            (PvdA) aan de minister van Sociale Zaken en Werkgelegenheid  en de staatssecretaris van Onderwijs, Cultuur en Wetenschap over
            dreigende bezuinigingen op alle vormen van gesubsidieerde arbeid bij musea en andere culturele instellingen (ingezonden 3 maart
            2011).
         </text:p>
      <text:h text:outline-level="2" text:style-name="stuktitel">Vraag 1
            </text:h>
      <text:p text:style-name="vraag">Heeft u kennisgenomen van het artikel «Muzee Scheveningen voorziet sluiting als extra geld uitblijft»?<text:note text:id="ID-2011Z04272-d29e98" text:note-class="footnote"><text:note-citation text:label="1">1</text:note-citation><text:note-body><text:p>Algemeen Dagblad, 23 februari 2011.</text:p></text:note-body></text:note>
               
            </text:p>
      <text:h text:outline-level="2" text:style-name="stuktitel">Vraag 2
            </text:h>
      <text:p text:style-name="vraag">Hoeveel mensen binnen de gesubsidieerde arbeid zijn werkzaam binnen musea, theaters en andere culturele instellingen? Kunt
               u dit onderscheiden naar aantallen mensen die werken binnen een ID-baan en binnen de sociale werkvoorziening?
            </text:p>
      <text:h text:outline-level="2" text:style-name="stuktitel">Vraag 3
            </text:h>
      <text:p text:style-name="vraag">Wat zijn de consequenties van het wegvallen van de gesubsidieerde arbeid binnen culturele instellingen, in het bijzonder voor
               de openingstijden en de beveiliging van musea?
            </text:p>
      <text:h text:outline-level="2" text:style-name="stuktitel">Vraag 4
            </text:h>
      <text:p text:style-name="vraag">Bestaat de kans dat musea, zoals het Muzee in Scheveningen, theaters en andere culturele instellingen gesloten worden na wegvallen
               van de gesubsidieerde arb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