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1Z04269</text:p>
      <text:p text:style-name="kamervragen">Vragen van het lid 
            Voordewind
            (ChristenUnie) aan de minister van Onderwijs, Cultuur en Wetenschap over het vastleggen van de evolutietheorie in de nieuwe
            leerlijn biologie (ingezonden 3 maart 2011).
         </text:p>
      <text:h text:outline-level="2" text:style-name="stuktitel">Vraag 1
            </text:h>
      <text:p text:style-name="vraag">Hebt u kennisgenomen van het standpunt van stichting De Oude Wereld over het advies over de nieuwe leerlijn biologie?<text:note text:id="ID-2011Z04269-d29e98" text:note-class="footnote"><text:note-citation text:label="1">1</text:note-citation><text:note-body><text:p>Reformatorisch Dagblad, 1 maart 2011.</text:p></text:note-body></text:note>
               
            </text:p>
      <text:h text:outline-level="2" text:style-name="stuktitel">Vraag 2
            </text:h>
      <text:p text:style-name="vraag">Deelt u de mening dat het borgen van een eenzijdige visie op het ontstaan van de aarde de vrijheid van scholen sterk inperkt
               om vanuit de eigen grondslag biologieonderwijs te geven? Geeft de leerlijn niet een te eenzijdig beeld door alleen de evolutietheorie
               hierin op te nemen?
            </text:p>
      <text:h text:outline-level="2" text:style-name="stuktitel">Vraag 3
            </text:h>
      <text:p text:style-name="vraag">In hoeverre zijn scholen nog in staat om het «hoe» van het biologieonderwijs in te vullen, wanneer via het «wat», via de leerlijn,
               de evolutietheorie eenzijdig wordt vastgelegd? Komt het door tijdgebrek, zoals het artikel u citeert, dat slechts aandacht
               kan worden besteed aan één populaire ontstaanstheorie? Zo ja, deelt u de mening dat tijdgebrek geen reden kan zijn om via
               de leerlijn een eenzijdige eis op te leggen aan scholen?
            </text:p>
      <text:h text:outline-level="2" text:style-name="stuktitel">Vraag 4
            </text:h>
      <text:p text:style-name="vraag">Heeft de leerlijn sterke invloed op de inhoud van het lesmateriaal? Zo ja, zijn scholen in staat om evenwichtig lesmateriaal
               te kunnen kiezen na invoering van deze leerlijn?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Tweede Kamer der Staten-Generaal, 2010-2011,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