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68</text:p>
      <text:p text:style-name="kamervragen">Vragen van de leden 
            Van den Berge
            en 
            Van Gent
            (beiden GroenLinks) aan de minister van Onderwijs, Cultuur en Wetenschap over de inzet van schoolbussen als antwoord op krimp
            (ingezonden 3 maart 2011).
         </text:p>
      <text:h text:outline-level="2" text:style-name="stuktitel">Vraag 1
            </text:h>
      <text:p text:style-name="vraag">Heeft u een beeld van het aantal (basis)scholen dat werkt met schoolbussen voor leerlingen die van verder weg komen en wiens
               ouders niet de mogelijkheid hebben voor eigen vervoer te zorgen? Zo nee, bent u bereid die informatie te achterhalen?
            </text:p>
      <text:h text:outline-level="2" text:style-name="stuktitel">Vraag 2
            </text:h>
      <text:p text:style-name="vraag">Heeft u een beeld waar de kosten van het laten rijden van een schoolbus terecht komen; bij ouders, schoolbesturen en/of gemeenten?</text:p>
      <text:h text:outline-level="2" text:style-name="stuktitel">Vraag 3
            </text:h>
      <text:p text:style-name="vraag">Is bij u bekend hoe groot de behoefte is aan schoolbussen in krimpregio’s en in hoeverre in die behoefte voorzien wordt? Zo
               nee, bent u bereid dat te laten onderzoeken?
            </text:p>
      <text:h text:outline-level="2" text:style-name="stuktitel">Vraag 4
            </text:h>
      <text:p text:style-name="vraag">Ziet u in de toekomst een grotere rol weggelegd voor de inzet van schoolbussen in krimpgebieden waar dorpsscholen verdwijnen
               en kinderen in toenemende mate aangewezen zullen zijn op «verzamelscholen»? Zo ja, waar zouden de kosten voor de inzet van
               schoolbussen volgens u terecht moet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