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66</text:p>
      <text:p text:style-name="kamervragen">Vragen van het lid 
            Omtzigt
            (CDA) aan de staatssecretaris van Financiën over het tegengaan van fraude met Voorlopige Teruggaaf (VT) (ingezonden 3 maart
            2011).
         </text:p>
      <text:h text:outline-level="2" text:style-name="stuktitel">Vraag 1
            </text:h>
      <text:p text:style-name="vraag">Is het waar dat het tegengaan van fraude met Voorlopige Teruggaaf (VT) tot de beleidsprioriteiten van de Belastingdienst hoort
               in 2011?<text:note text:id="ID-2011Z04266-d29e98" text:note-class="footnote"><text:note-citation text:label="1">1</text:note-citation><text:note-body><text:p>Miljoenennota 2.2.1.2.2.2 Operationele doelstelling.</text:p></text:note-body></text:note>
               
            </text:p>
      <text:h text:outline-level="2" text:style-name="stuktitel">Vraag 2
            </text:h>
      <text:p text:style-name="vraag">Is het waar dat in het kader van systeemfraude 29 000 signalen onderzocht worden en dat betaling van € 45 miljoen is tegengehouden
               in de jaren 2009 en 2010?<text:note text:id="ID-2011Z04266-d29e121" text:note-class="footnote"><text:note-citation text:label="2">2</text:note-citation><text:note-body><text:p>Antwoorden op Kamervragen van het lid Omtzigt over fraude met voorlopige teruggaven, 16 februari 2011, (2011Z01082).
               </text:p></text:note-body></text:note>
               
            </text:p>
      <text:h text:outline-level="2" text:style-name="stuktitel">Vraag 3
            </text:h>
      <text:p text:style-name="vraag">Is het waar dat alleen al in de zaak van 14 januari 2011, meer dan 12 000 foutieve aangiften zijn ingediend met een fraudebedrag
               van rond de € 100 miljoen?<text:note text:id="ID-2011Z04266-d29e141" text:note-class="footnote"><text:note-citation text:label="3">3</text:note-citation><text:note-body><text:p>Rechtbank Amsterdam, LJN: BK9414, 13/845851–09.</text:p></text:note-body></text:note>
               
            </text:p>
      <text:h text:outline-level="2" text:style-name="stuktitel">Vraag 4
            </text:h>
      <text:p text:style-name="vraag">Heeft u kennisgenomen van het artikel: Fiscus doet weinig aan fraude met teruggaaf waarin staat dat door criminelen via gestolen
               persoonsgegevens de rekening waarop VT en toeslagen betaald worden is veranderd?<text:note text:id="ID-2011Z04266-d29e163" text:note-class="footnote"><text:note-citation text:label="4">4</text:note-citation><text:note-body><text:p>Algemeen Dagblad, 1 maart 2011.</text:p></text:note-body></text:note>
               
            </text:p>
      <text:h text:outline-level="2" text:style-name="stuktitel">Vraag 5
            </text:h>
      <text:p text:style-name="vraag">Kunt u garanderen dat betrokken rekeninghouders hierdoor geen schade zullen hebben?</text:p>
      <text:h text:outline-level="2" text:style-name="stuktitel">Vraag 6
            </text:h>
      <text:p text:style-name="vraag">Herinnert u zich dat u in de Kamer heeft toegezegd dat mensen slechts met één bankrekening met de fiscus hoeven te communiceren,
               dus dat storting en betaling via dezelfde rekening dient te geschieden (plus misschien nog de rekening van de woningbouwcoöperatie
               voor bijvoorbeeld de huurtoeslag)? Waarom is hiervoor nog geen voorstel gedaan?
            </text:p>
      <text:h text:outline-level="2" text:style-name="stuktitel">Vraag 7
            </text:h>
      <text:p text:style-name="vraag">Vindt er enige controle plaats (naam en/of rekeningnummer) als iemand zijn toeslag of belastingen op rekening van een derde
               laat storten? Zo ja, waarom hebben die controles niet geleid tot stopzetting van de uitbetalingen?
            </text:p>
      <text:h text:outline-level="2" text:style-name="stuktitel">Vraag 8
            </text:h>
      <text:p text:style-name="vraag">Hoeveel schade moet de samenleving leiden, voordat de regering aan de slag gaat met de beleidsprioriteit, namelijk het onmogelijk
               maken van dit soort fraude?
            </text:p>
      <text:h text:outline-level="2" text:style-name="stuktitel">Vraag 9
            </text:h>
      <text:p text:style-name="vraag">Kunt u de antwoorden op deze vragen laten samenvallen met concrete maatregelen en beleidsbesluiten, die de fraude met de VT
               effectief tegen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