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265</text:p>
      <text:p text:style-name="kamervragen">Vragen van het lid 
            Timmermans
            (PvdA) aan de minister van Buitenlandse Zaken over de arrestatie van leiders van de Iraanse oppositie (ingezonden 3 maart
            2011).
         </text:p>
      <text:h text:outline-level="2" text:style-name="stuktitel">Vraag 1
            </text:h>
      <text:p text:style-name="vraag">Heeft het Iraanse regime de oppositieleiders Moussavi en Karoubi gearresteerd?</text:p>
      <text:h text:outline-level="2" text:style-name="stuktitel">Vraag 2
            </text:h>
      <text:p text:style-name="vraag">Zo ja, weet u ook waarom? Klopt het dat zij ervan worden beschuldigd «contra-revolutionairen» te zijn die «hoogverraad» plegen?</text:p>
      <text:h text:outline-level="2" text:style-name="stuktitel">Vraag 3
            </text:h>
      <text:p text:style-name="vraag">Bent u bereid het voortouw te nemen om te komen tot een veroordeling van deze arrestaties door de Europese Unie en mogelijk
               de Verenigde Naties? Zo ja, kunt u de Kamer informeren over de stappen die u hiertoe onderneemt?
            </text:p>
      <text:h text:outline-level="2" text:style-name="stuktitel">Vraag 4
            </text:h>
      <text:p text:style-name="vraag">Welke mogelijkheden ziet u om de druk op het Iraanse regime te vergroten zodat zij politieke tegenstanders niet oppakt en
               in de gevangenis zet? Bent u bereid deze mogelijkheden maximaal in te zetten, zodat er alles aan gedaan kan worden om het
               lot van de oppositieleiders te verbeter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