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259</text:p>
      <text:p text:style-name="kamervragen">Vragen van de leden 
            Bruins Slot
            en 
            Van Toorenburg
            (beiden CDA) aan de minister van Volksgezondheid, Welzijn en Sport en de staatssecretaris van Veiligheid en Justitie over
            illegaal gokken op wedstrijden (ingezonden 3 maart 2011).
         </text:p>
      <text:h text:outline-level="2" text:style-name="stuktitel">Vraag 1
            </text:h>
      <text:p text:style-name="vraag">Bent u bekend met het artikel «Gesel voor de sport»?<text:note text:id="ID-2011Z04259-d29e101" text:note-class="footnote"><text:note-citation text:label="1">1</text:note-citation><text:note-body><text:p>De Telegraaf, «Gesel voor de sport», 1 maart 2011.</text:p></text:note-body></text:note>
               
            </text:p>
      <text:h text:outline-level="2" text:style-name="stuktitel">Vraag 2
            </text:h>
      <text:p text:style-name="vraag">Deelt u de mening dat illegaal gokken op wedstrijden verwerpelijk is en hierdoor het sportieve karakter van wedstrijdsport
               verpest wordt?
            </text:p>
      <text:h text:outline-level="2" text:style-name="stuktitel">Vraag 3
            </text:h>
      <text:p text:style-name="vraag">Bent u aanwezig geweest bij de gesprekken van het Internationaal Olympisch Comité (IOC) op 1 maart in Lausanne met vertegenwoordigers
               van internationale sportfederaties, de overheden, publieke instanties, gokbedrijven, Interpol en de Verenigde Naties? Zo ja,
               wat zijn de resultaten van deze vergadering?
            </text:p>
      <text:h text:outline-level="2" text:style-name="stuktitel">Vraag 4
            </text:h>
      <text:p text:style-name="vraag">Indien u niet aanwezig was op de vergadering, bent u bereid u op de hoogte te laten brengen van de uitkomsten van deze vergadering
               en deze zo snel mogelijk aan de Kamer te doen toekomen?
            </text:p>
      <text:h text:outline-level="2" text:style-name="stuktitel">Vraag 5
            </text:h>
      <text:p text:style-name="vraag">Welke stappen worden er komende tijd genomen om tot een internationale definitie en een gecoördineerde aanpak van illegaal
               gokken in de sport te komen? Welke rol heeft de nationale overheid daarin, omdat juist de nationale overheid de autoriteit
               heeft om internationale criminele netwerken te vervol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