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185</text:p>
      <text:p text:style-name="kamervragen">Vragen van het lid 
            Schouw
            (D66) aan de minister van Binnenlandse Zaken en Koninkrijksrelaties over het bericht dat de provincies miljarden besteden
            aan vage doelen (Ingezonden 2 maart 2011).
         </text:p>
      <text:h text:outline-level="2" text:style-name="stuktitel">Vraag 1
            </text:h>
      <text:p text:style-name="vraag">Kent u het bericht «Vele miljarden voor vage doelen»?<text:note text:id="ID-2011Z04185-d29e98" text:note-class="footnote"><text:note-citation text:label="1">1</text:note-citation><text:note-body><text:p>NRC Handelsblad, «Vele miljarden voor vage doelen», 24 februari 2011.</text:p></text:note-body></text:note>
               
            </text:p>
      <text:h text:outline-level="2" text:style-name="stuktitel">Vraag 2
            </text:h>
      <text:p text:style-name="vraag">Bent u van mening dat de provincies de extra inkomsten door verkoop van de energiebedrijven adequaat uitgeven in tijden van
               bezuiniging? Zo ja, waarom? Zo nee, waarom niet?
            </text:p>
      <text:h text:outline-level="2" text:style-name="stuktitel">Vraag 3
            </text:h>
      <text:p text:style-name="vraag">Wat is uw reactie op de in het artikel geuite stelling dat de provincies «veel te veel geld [hebben] ten opzichte van hun
               taken»?
            </text:p>
      <text:h text:outline-level="2" text:style-name="stuktitel">Vraag 4
            </text:h>
      <text:p text:style-name="vraag">Klopt het dat – behalve in de provincie Gelderland – onvoldoende informatie over het te besteden geld te vinden is in de provinciebegroting?</text:p>
      <text:h text:outline-level="2" text:style-name="stuktitel">Vraag 5
            </text:h>
      <text:p text:style-name="vraag">Is het naar uw mening voldoende inzichtelijk en transparant hoe publieke gelden besteed worden? Zo ja, waarom? Zo nee, waarom
               niet?
            </text:p>
      <text:h text:outline-level="2" text:style-name="stuktitel">Vraag 6
            </text:h>
      <text:p text:style-name="vraag">Wat is uw reactie op de complexe constructies op de begroting die gebruikt worden voor de financiering van projecten? Bent
               u van mening dat deze constructies voldoende financieel solide zijn? Bent u tevens van mening dat deze constructies voldoende
               transparant zijn? Zo ja, waarom? Zo nee, waarom niet?
            </text:p>
      <text:h text:outline-level="2" text:style-name="stuktitel">Vraag 7
            </text:h>
      <text:p text:style-name="vraag">Hoe oefent u de toezichthoudende rol van de rijksoverheid bij de besteding van provinciale middelen uit?</text:p>
      <text:h text:outline-level="2" text:style-name="stuktitel">Vraag 8
            </text:h>
      <text:p text:style-name="vraag">Ziet u aanleiding om in te grijpen bij de besteding van deze middelen door de provincies? Zo nee, waarom niet? Zo ja, welke
               instrumenten en/of sancties bent u van plan in te zetten?
            </text:p>
      <text:h text:outline-level="2" text:style-name="stuktitel">Vraag 9
            </text:h>
      <text:p text:style-name="vraag">Bent u bereid om de Algemene Rekenkamer te verzoeken onderzoek te doen naar de effectiviteit van provinciale bestedingen?
               Zo nee, waarom niet? Zo ja, op welke termijn zou dit onderzoek kunnen plaatsvin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