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183</text:p>
      <text:p text:style-name="kamervragen">Vragen van het lid 
            Ortega-Martijn
            (ChristenUnie) aan de ministers van Binnenlandse Zaken en Koninkrijksrelaties en van Veiligheid en Justitie over bouwregelgeving,
            brandveiligheid voor parkeergarages en andere grote bouwwerken (ingezonden 2 maart 2011).
         </text:p>
      <text:h text:outline-level="2" text:style-name="stuktitel">Vraag 1
            </text:h>
      <text:p text:style-name="vraag">Bent u op de hoogte van gerechtelijke uitspraken waaruit blijkt dat de NEN-normen niet als regelgeving kunnen worden aangemerkt?
               Deelt u de conclusie dat er feitelijk, als het gaat om landelijke regelgeving, niets verandert hiermee?<text:note text:id="ID-2011Z04183-d29e98" text:note-class="footnote"><text:note-citation text:label="1">1</text:note-citation><text:note-body><text:p>Aanvullende vragen Ortega-Martijn (ChristenUnie), 2 november 2010 (2010Z15656).
               </text:p></text:note-body></text:note>
               <text:note text:id="ID-2011Z04183-d29e108" text:note-class="footnote"><text:note-citation text:label="2">2</text:note-citation><text:note-body><text:p>Gerechtshof ’s-Gravenhage Sector handel Zaaknummers : 200029693/01 en 200031136/01.</text:p></text:note-body></text:note>
               
            </text:p>
      <text:h text:outline-level="2" text:style-name="stuktitel">Vraag 2
            </text:h>
      <text:p text:style-name="vraag">Bent u van mening dat landelijke afdwingbare regelgeving noodzakelijk is en bent u bereid hiervoor nadere acties te ondernemen?</text:p>
      <text:h text:outline-level="2" text:style-name="stuktitel">Vraag 3
            </text:h>
      <text:p text:style-name="vraag">Kunt u aangeven wat de stand van zaken is met betrekking tot landelijke regelgeving ten aanzien van brandmeldinstallaties
               voor overige grote brandcompartimenten, dus buiten besloten parkeergarages onder woningbouw?
            </text:p>
      <text:h text:outline-level="2" text:style-name="stuktitel">Vraag 4
            </text:h>
      <text:p text:style-name="vraag">Deelt u de analyse dat zolang branden als de TU-Delft niet op prestaties van brandveiligheidsvoorzieningen en dergelijke onderzocht
               worden, eigenlijk niet gestart kan worden met risicogerichte regelgeving en dat er data bij vele branden verzameld moeten
               worden om een begin te maken met het toepassen van risicogerichte regelgeving?
            </text:p>
      <text:h text:outline-level="2" text:style-name="stuktitel">Vraag 5
            </text:h>
      <text:p text:style-name="vraag">Deelt u de mening dat om te komen tot «risk based design» het beleid zou moeten worden ondersteund met een programma om de
               betreffende kennis op te bouwen, aangezien deze kennis er niet vanzelf komt? Wat is uw beleid op dit gebie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