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180</text:p>
      <text:p text:style-name="kamervragen">Vragen van het lid 
            Van Gerven
            (SP) aan de minister van Volksgezondheid, Welzijn en Sport over de manier waarop de Thuisapotheek klanten werft (Ingezonden
            2 maart 2011).
         </text:p>
      <text:h text:outline-level="2" text:style-name="stuktitel">Vraag 1
            </text:h>
      <text:p text:style-name="vraag">Bent u op de hoogte van de manier waarop de Thuisapotheek klanten werft?<text:note text:id="ID-2011Z04180-d29e98" text:note-class="footnote"><text:note-citation text:label="1">1</text:note-citation><text:note-body><text:p>Tros Radar, 28 februari 2011.</text:p></text:note-body></text:note>
               
            </text:p>
      <text:h text:outline-level="2" text:style-name="stuktitel">Vraag 2
            </text:h>
      <text:p text:style-name="vraag">Is het waar dat call-centremedewerkers van de Thuisapotheek zich tijdens gesprekken met potentiële klanten voordoen als medewerkers
               van hun eigen apotheek? Hoe gaat u daar tegen optreden?
            </text:p>
      <text:h text:outline-level="2" text:style-name="stuktitel">Vraag 3
            </text:h>
      <text:p text:style-name="vraag">Klopt de bewering dat call-centremedewerkers van de Thuisapotheek het medicijngebruik van potentiële klanten kennen? Zo ja,
               hoe is dat mogelijk en bent u bereid om de vertrouwelijkheid van deze gegevens te garanderen?
            </text:p>
      <text:h text:outline-level="2" text:style-name="stuktitel">Vraag 4
            </text:h>
      <text:p text:style-name="vraag">Vindt u het een wenselijke ontwikkeling dat de Thuisapotheek zich specialiseert op simpele medicijnen? Welke gevolgen heeft
               dit voor gewone apotheken? Komt hierdoor de beschikbaarheid van specialistische apotheekproducten onder druk te staan?
            </text:p>
      <text:h text:outline-level="2" text:style-name="stuktitel">Vraag 5
            </text:h>
      <text:p text:style-name="vraag">Vindt u het een vorm van misleiding dat mensen door de Thuisapotheek worden benaderd naar aanleiding van een algemene internetenquête?
               Vindt u het terecht dat het beantwoorden van één vraag uit een lange enquête door de Thuisapotheek wordt geïnterpreteerd als
               toestemming om te bellen? Bent u bereid om de regels hiervoor aan te scherpen?
            </text:p>
      <text:h text:outline-level="2" text:style-name="stuktitel">Vraag 6
            </text:h>
      <text:p text:style-name="vraag">Vindt u het principieel onjuist dat een apotheker door middel van telefonische colportage klanten mag werven voor het verstrekken
               van receptgeneesmiddelen?
            </text:p>
      <text:h text:outline-level="2" text:style-name="kamervraagopmerking_kop">Toelichting:
            </text:h>
      <text:p text:style-name="kamervraagopmerking">Deze vragen dienen ter aanvulling op eerdere vragen terzake van het lid Gerbrands (PVV), ingezonden 25 februari 2011 (vraagnummer
               2011Z03939).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