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65</text:p>
      <text:p text:style-name="kamervragen">Vragen van het lid 
            Thieme
            (PVDD) aan de staatssecretaris van Economische Zaken, Landbouw en Innovatie over de inadequate Nederlandse controle op veetransporten
            (ingezonden 2 maart 2011).
         </text:p>
      <text:h text:outline-level="2" text:style-name="stuktitel">Vraag 1
            </text:h>
      <text:p text:style-name="vraag">Kunt u bevestigen dat Nederland onlangs op de vingers is getikt door de Food and Veterinary Office (FVO) van de Europese Unie
               over ons controlesysteem voor veetransporten? Zo ja, wat is er volgens de FVO mis met de Nederlandse controles, welke verbeteringen
               dwingen zij af, binnen welke termijn, en wat is hier uw reactie op?
            </text:p>
      <text:h text:outline-level="2" text:style-name="stuktitel">Vraag 2
            </text:h>
      <text:p text:style-name="vraag">Hoe beoordeelt u de conclusie van de FVO dat de controle op het dierenwelzijn op de plaats van bestemming ondermaats is? Deelt
               u de mening van de FVO? Zo ja, hoe komt het dat deze controle ondermaats is en dat we daar door Brussel op gewezen moeten
               worden? Deelt u de mening dat dit mede veroorzaakt is door het uit handen geven van de controles? Zo nee, waarom niet en op
               basis van welke gegevens bent u die mening toegedaan?
            </text:p>
      <text:h text:outline-level="2" text:style-name="stuktitel">Vraag 3
            </text:h>
      <text:p text:style-name="vraag">Op welke wijze bent u van plan de aangenomen motie-Thieme (Kamerstuk 26 991, nr. 304) uit te voeren, waarin de Kamer de regering verzoekt de controle op veetransporten en slachthuizen weer geheel in overheidshanden
               te nemen? Wanneer wilt u de Kamer het nieuwe plan van aanpak voor controles op veetransporten en slachthuizen presenteren?
               Op welke wijze wordt daarin tevens tegemoet gekomen aan de kritiek van de FV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