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163</text:p>
      <text:p text:style-name="kamervragen">Vragen van het lid 
            Dibi
            (GroenLinks) aan de minister-president, de minister van Algemene Zaken en de ministers van Veiligheid en Justitie en van Binnenlandse
            Zaken en Koninkrijksrelaties over de beveiliging van opinievormers en kunstenaars (ingezonden 2 maart 2011).
         </text:p>
      <text:h text:outline-level="2" text:style-name="stuktitel">Vraag 1
            </text:h>
      <text:p text:style-name="vraag">Kent u het bericht dat kunstenares Sooreh Hera zich al drie jaar schuilhoudt sinds haar controversiële kunstwerk over de Islam
               en homoseksualiteit door het Haagse Gemeentemuseum is geweigerd?<text:note text:id="ID-2011Z04163-d29e98" text:note-class="footnote"><text:note-citation text:label="1">1</text:note-citation><text:note-body><text:p>De Pers, «Als kunstenaar besta ik niet meer», 25 februari 2011.</text:p></text:note-body></text:note>
               
            </text:p>
      <text:h text:outline-level="2" text:style-name="stuktitel">Vraag 2
            </text:h>
      <text:p text:style-name="vraag">Klopt Hera’s relaas dat zij nooit heeft kunnen terugvallen op serieuze bescherming en dat haar zelfs is geadviseerd zolang
               in een daklozenopvang te schuilen?
            </text:p>
      <text:h text:outline-level="2" text:style-name="stuktitel">Vraag 3
            </text:h>
      <text:p text:style-name="vraag">Wat vindt u ervan dat Sooreh Hera nimmer de indruk heeft gekregen dat de centrale noch de decentrale overheid achter haar
               staan als ze door haar kunstwerken in de problemen komt?
            </text:p>
      <text:h text:outline-level="2" text:style-name="stuktitel">Vraag 4
            </text:h>
      <text:p text:style-name="vraag">Wat vindt u ervan dat opiniesite joop.nl na bedreigingen besloten heeft een cartoon van Adriaan Soeterbroek van haar website
               te verwijderen? Welke initiatieven zijn er genomen om dit soort bedreigingen te bestrijden?
            </text:p>
      <text:h text:outline-level="2" text:style-name="stuktitel">Vraag 5
            </text:h>
      <text:p text:style-name="vraag">Deelt u de mening dat dit soort bedreigingen opinievormers onaanvaardbaar in hun vrijheden beknotten? Zo ja, vindt u ook niet
               dat juist ten aanzien van opinievormers, zoals Hera en Soeterbroek, het stelsel bewaken en beveiligen tekortschiet en uiteindelijk
               tot een onaanvaardbare vorm van zelfcensuur leidt?
            </text:p>
      <text:h text:outline-level="2" text:style-name="stuktitel">Vraag 6
            </text:h>
      <text:p text:style-name="vraag">Wat vindt u ervan om het garanderen van de uitingsvrijheid voor opinievormers als prioriteit bij het ministerie van Algemene
               Zaken te beleggen? Bent u bereid om de effectuering van de grondwettelijke uitingsvrijheid tot uw beleidsprioriteiten als
               minister van Algemene Zaken te rekenen en, met het oog op het grote maatschappelijke belang van de uitingsvrijheid, de circulaire
               bewaking en beveiliging personen, objecten en diensten in die zin aan te passen dat opinievormers met landelijke bekendheid
               niet onder het decentrale maar onder het centrale beveiligingsstelsel vallen? Zo nee, waarom niet? Bent u bereid om op het
               ministerie van Algemene Zaken een meldpunt in te richten voor bedreigingen aan het adres van opinievormers om, indien nodig,
               direct te kunnen ingrijpen, indien het stelsel bewaken en beveiligen te kort dreigt te schie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