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162</text:p>
      <text:p text:style-name="kamervragen">Vragen van het lid 
            Gerbrands
            (PVV) aan de minister van Volksgezondheid, Welzijn en Sport  over misleidende informatie in het bezwaarformulier Elektronisch
            Patiëntendossier (EPD) (ingezonden 2 maart 2011).
         </text:p>
      <text:h text:outline-level="2" text:style-name="stuktitel">Vraag 1
            </text:h>
      <text:p text:style-name="vraag">Bent u bekend met het formulier «Bezwaar maken elektronisch patiëntendossier (EPD)?<text:note text:id="ID-2011Z04162-d29e98" text:note-class="footnote"><text:note-citation text:label="1">1</text:note-citation><text:note-body><text:p>www.infoepd.nl   Inzage en Bezwaar.</text:p></text:note-body></text:note>
               
            </text:p>
      <text:h text:outline-level="2" text:style-name="stuktitel">Vraag 2
            </text:h>
      <text:p text:style-name="vraag">Deelt u de mening dat de informatievoorziening omtrent het EPD helder en eenduidig dient te zijn?</text:p>
      <text:h text:outline-level="2" text:style-name="stuktitel">Vraag 3
            </text:h>
      <text:p text:style-name="vraag">Bent u bekend met de in het formulier vermelde zin: «Deze verwijdering kan niet ongedaan worden gemaakt»?</text:p>
      <text:h text:outline-level="2" text:style-name="stuktitel">Vraag 4
            </text:h>
      <text:p text:style-name="vraag">Is het waar dat op de website van het Informatiepunt landelijk EPD staat dat een bezwaar tegen het EPD ook weer kan worden
               ingetrokken?
            </text:p>
      <text:h text:outline-level="2" text:style-name="stuktitel">Vraag 5
            </text:h>
      <text:p text:style-name="vraag">Kunt u uitleggen waarom er desondanks in het formulier staat dat verwijdering uit het EPD niet ongedaan gemaakt kan worden?</text:p>
      <text:h text:outline-level="2" text:style-name="stuktitel">Vraag 6
            </text:h>
      <text:p text:style-name="vraag">Deelt u de mening dat die zin in het formulier mensen op het verkeerde been zet, waardoor ze mogelijk zelfs afzien van hun
               bezwaar?
            </text:p>
      <text:h text:outline-level="2" text:style-name="stuktitel">Vraag 7
            </text:h>
      <text:p text:style-name="vraag">Kunt u bewerkstelligen dat de betreffende zin uit het formulier geschrapt gaat w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