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127</text:p>
      <text:p text:style-name="kamervragen">Vragen van de leden 
            Çelik
            en 
            Jadnanansing
            (beiden PvdA) aan de minister van Onderwijs, Cultuur en Wetenschap over de afkeuring door de rechter van de lagere plaatsing
            van een studente door de Dienst Uitvoering Onderwijs (ingezonden   1 maart 2011).
         </text:p>
      <text:h text:outline-level="2" text:style-name="stuktitel">Vraag 1
            </text:h>
      <text:p text:style-name="vraag">Bent u bekend met het artikel «Rechter keurt lagere plaatsing studente af»?<text:note text:id="ID-2011Z04127-d29e101" text:note-class="footnote"><text:note-citation text:label="1">1</text:note-citation><text:note-body><text:p>de Volkskrant, 24 februari 2011.</text:p></text:note-body></text:note>
               
            </text:p>
      <text:h text:outline-level="2" text:style-name="stuktitel">Vraag 2
            </text:h>
      <text:p text:style-name="vraag">Wist u dat het probleem uit het artikel al een tijd bekend is bij de Dienst Uitvoering Onderwijs (DUO)?</text:p>
      <text:h text:outline-level="2" text:style-name="stuktitel">Vraag 3
            </text:h>
      <text:p text:style-name="vraag">Wat is uw mening over de stelling dat DUO de waarde van opleidingen juist moet kunnen taxeren?</text:p>
      <text:h text:outline-level="2" text:style-name="stuktitel">Vraag 4
            </text:h>
      <text:p text:style-name="vraag">Volgens het artikel wordt er aan het probleem gewerkt en zal het niet lang meer duren om het probleem op te lossen, klopt
               dit bericht? Zo ja, kunt u ons nader informeren over uw plannen?
            </text:p>
      <text:h text:outline-level="2" text:style-name="stuktitel">Vraag 5
            </text:h>
      <text:p text:style-name="vraag">Daar binnenkort het Wetsvoorstel inzake het competentiegericht onderwijs in het mbo<text:note text:id="ID-2011Z04127-d29e151" text:note-class="footnote"><text:note-citation text:label="2">2</text:note-citation><text:note-body><text:p>Kamerstuk 32 316.
               </text:p></text:note-body></text:note> in de Kamer wordt besproken, in hoeverre houdt u bij uw voorstel rekening met deze omissie?
            </text:p>
      <text:h text:outline-level="2" text:style-name="stuktitel">Vraag 6
            </text:h>
      <text:p text:style-name="vraag">Acht u het prestatie-registratie-systeem van het competentiegericht onderwijs in het mbo eerlijk en kunt u ons verzekeren
               dat de kansen van mbo'ers die verder willen studeren maximaal wordt geborg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