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125</text:p>
      <text:p text:style-name="kamervragen">Vragen van het lid 
            Elias
            (VVD) aan de minister van Onderwijs, Cultuur en Wetenschap over politiek gekleurde informatie verspreid onder ouders van leerlingen
            op de Christelijke Basisschool Het Klinket te Arnhem (ingezonden 1 maart 2011).
         </text:p>
      <text:h text:outline-level="2" text:style-name="stuktitel">Vraag 1
            </text:h>
      <text:p text:style-name="vraag">Heeft u kennisgenomen van de brief getiteld «Protesteer mee tegen bezuinigingen op passend onderwijs» die verspreid is onder
               de ouders van leerlingen op de Christelijke Basisschool Het Klinket, waarin de schoolleider Loes Hilderink van de betreffende
               school oproept tot protest tegen de bezuinigingen op het passend onderwijs?<text:note text:id="ID-2011Z04125-d29e98" text:note-class="footnote"><text:note-citation text:label="1">1</text:note-citation><text:note-body><text:p>Brief d.d. 24 februari 2011, http://www.klinket.nl/</text:p></text:note-body></text:note>
               
            </text:p>
      <text:h text:outline-level="2" text:style-name="stuktitel">Vraag 2
            </text:h>
      <text:p text:style-name="vraag">Deelt u de opvatting van de school dat de brief een onjuiste weergave van feiten inzake het kabinetsbeleid met betrekking
               tot passend onderwijs geeft en daarmee een eenzijdige en politiek gekleurde boodschap bevat?
            </text:p>
      <text:h text:outline-level="2" text:style-name="stuktitel">Vraag 3
            </text:h>
      <text:p text:style-name="vraag">Deelt u de opvatting dat een schoolleider geen eenzijdige politieke boodschappen behoort te verspreiden in en om een school?</text:p>
      <text:h text:outline-level="2" text:style-name="stuktitel">Vraag 4
            </text:h>
      <text:p text:style-name="vraag">Heeft u kennisgenomen van het feit dat zowel tijdens de Nationale Voorleesdag op 19 januari 2011 als tijdens de Warme Truiendag
               op 4 februari 2011 de Arnhemse SP-Wethouder Blijenberg op uitnodiging deze basisschool bezocht, terwijl andere politici de
               school in die periode niet bezochten?<text:note text:id="n1" text:note-class="footnote"><text:note-citation text:label="2">2</text:note-citation><text:note-body><text:p>Zoals blijkt op de website http://www.klinket.nl/</text:p></text:note-body></text:note> Lijkt hiermee volgens u «Het Klinket» een wel erg eenzijdig politiek podium te bieden, waarvan geen sprake behoort te zijn?
            </text:p>
      <text:h text:outline-level="2" text:style-name="stuktitel">Vraag 5
            </text:h>
      <text:p text:style-name="vraag">Heeft u kennisgenomen van het bericht «School roept ouders op tot verzet tegen kabinet»<text:note text:id="ID-2011Z04125-d29e166" text:note-class="footnote"><text:note-citation text:label="3">3</text:note-citation><text:note-body><text:p>De Telegraaf, «School roept ouders op tot verzet tegen Kabinet», 25 februari 2011.</text:p></text:note-body></text:note> waarin het schoolbestuur aangeeft dat het niet aan de school is om stemadviezen te geven, maar desondanks niet aangeeft de
               brief hierin te zullen trekken? Hoe beoordeelt u het handelen van het schoolbestuu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