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094</text:p>
      <text:p text:style-name="kamervragen">Vragen van het lid 
            De Mos
            (PVV) aan de staatssecretaris van Economische Zaken, Landbouw en Innovatie over het project in het gebied Nieuweschans/Hamdijk
            (ingezonden 1 maart 2011).
         </text:p>
      <text:h text:outline-level="2" text:style-name="stuktitel">Vraag 1
            </text:h>
      <text:p text:style-name="vraag">Bent u op de hoogte van het project in het gebied Nieuweschans/Hamdijk en van de belangengroep «Belanghebbenden Hamdijkgebied»?<text:note text:id="ID-2011Z04094-d29e98" text:note-class="footnote"><text:note-citation text:label="1">1</text:note-citation><text:note-body><text:p>Dhr. Tj. Folkersma, woordvoerder belanghebbenden, contactgegevens onderhands aan bewindspersoon verstrekt.</text:p></text:note-body></text:note>
               
            </text:p>
      <text:h text:outline-level="2" text:style-name="stuktitel">Vraag 2
            </text:h>
      <text:p text:style-name="vraag">Deelt u de mening dat het waterbergingsargument een doekje voor het bloeden is en dat dit project zich eigenlijk alleen maar
               focust op het aanleggen van «tupperware-natuur»? Zo nee, waarom niet?
            </text:p>
      <text:h text:outline-level="2" text:style-name="stuktitel">Vraag 3
            </text:h>
      <text:p text:style-name="vraag">Deelt u de mening dat het van de zotte is dat bijna 300 hectare goede landbouwgrond onder water wordt gezet teneinde moerassen
               aan te leggen, aangezien de sociaal-economische schade enorm is? Zo nee, waarom niet.
            </text:p>
      <text:h text:outline-level="2" text:style-name="stuktitel">Vraag 4
            </text:h>
      <text:p text:style-name="vraag">Deelt u de mening dat de behandeling van de belanghebbenden door het provinciale bestuur een enorme schoffering is, aangezien
               er nooit ook maar iets met hun alternatieve plannen is gedaan? Zo nee, waarom niet.
            </text:p>
      <text:h text:outline-level="2" text:style-name="stuktitel">Vraag 5
            </text:h>
      <text:p text:style-name="vraag">Deelt u de mening dat, alles overziend, de provincie Groningen haar voornemens moet staken om gebieden met goede landbouwgrond
               onder water te zetten, aangezien het geen enkel doel dient, enorme sociaal-economische schade aanricht en Groningen doet veranderen
               in «Brulkikkerland»?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