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068</text:p>
      <text:p text:style-name="kamervragen">Vragen van het lid 
            Plasterk
            (PvdA) aan de minister van Financiën over de koopkracht van mensen met lagere inkomens (ingezonden 1 maart 2011).
         </text:p>
      <text:h text:outline-level="2" text:style-name="stuktitel">Vraag 1
            </text:h>
      <text:p text:style-name="vraag">Kent u het bericht «Hogere inflatie holt koopkracht verder uit?»<text:note text:id="ID-2011Z04068-d29e98" text:note-class="footnote"><text:note-citation text:label="1">1</text:note-citation><text:note-body><text:p>Het Financieele Dagblad, 24 februari 2011.</text:p></text:note-body></text:note>
               
            </text:p>
      <text:h text:outline-level="2" text:style-name="stuktitel">Vraag 2
            </text:h>
      <text:p text:style-name="vraag">Is het waar dat iemand met een AOW-uitkering en mensen met een minimumuitkering er in de prognoses in twee jaar 3% in koopkracht
               op achteruit gaan?
            </text:p>
      <text:h text:outline-level="2" text:style-name="stuktitel">Vraag 3
            </text:h>
      <text:p text:style-name="vraag">Is het waar dat mensen met hogere inkomens er minder in koopkracht op achteruit gaan dan mensen met lage- en minimuminkomens?</text:p>
      <text:h text:outline-level="2" text:style-name="stuktitel">Vraag 4
            </text:h>
      <text:p text:style-name="vraag">Deelt u de mening dat het eerlijker is wanneer mensen met de hoogste inkomens de dalende koopkracht voor een groter deel voor
               hun rekening nemen zodat gezinnen en ouderen met een klein inkomen kunnen worden ontzien? Zo nee, wilt u uw antwoord toelichten?
            </text:p>
      <text:h text:outline-level="2" text:style-name="stuktitel">Vraag 5
            </text:h>
      <text:p text:style-name="vraag">Wat gaat u doen om de effecten van de recessie en de bezuinigingen eerlijker te verdel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