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6</text:p>
      <text:p text:style-name="kamervragen">Vragen van het lid 
            Haverkamp
            (CDA) aan de minister van Infrastructuur en Milieu over de drukke overwegen bij station Naarden-Bussum (ingezonden 1 maart
            2011).
         </text:p>
      <text:h text:outline-level="2" text:style-name="stuktitel">Vraag 1
            </text:h>
      <text:p text:style-name="vraag">Kent u de situatie bij station Naarden-Bussum, waar de overwegen in het centrum lang en vaak dicht zijn door de nabijheid
               van het station en de drukke route van intercity-treinen? Kent u het pleidooi van lokale belangenorganisaties voor een verdiepte
               ligging van het spoor in Naarden en Bussum?
            </text:p>
      <text:h text:outline-level="2" text:style-name="stuktitel">Vraag 2
            </text:h>
      <text:p text:style-name="vraag">Klopt het dat uitvoering van het Programma Hoogfrequent Spoorvervoer er toe leidt dat deze route nog meer treinen te verwerken
               krijgt?
            </text:p>
      <text:h text:outline-level="2" text:style-name="stuktitel">Vraag 3
            </text:h>
      <text:p text:style-name="vraag">Is het waar dat sluitingsduur van de overwegen verkort zou kunnen worden als in plaats van de huidige vijf sporen nog slechts
               twee of drie in de overweg zouden zitten?
            </text:p>
      <text:h text:outline-level="2" text:style-name="stuktitel">Vraag 4
            </text:h>
      <text:p text:style-name="vraag">Is het waar dat van de huidige sporen er slechts drie met enige regelmaat gebruikt worden en ook in de toekomst met drie sporen
               volstaan kan worden?
            </text:p>
      <text:h text:outline-level="2" text:style-name="stuktitel">Vraag 5
            </text:h>
      <text:p text:style-name="vraag">Bent u bereid om te onderzoeken of het weghalen van ongebruikte sporen een eenvoudige en betaalbare manier kan zijn om de
               problemen rond de dichtligtijden van de spoorwegoverwegen in Naarden en Bussum aan te pakken?
            </text:p>
      <text:h text:outline-level="2" text:style-name="stuktitel">Vraag 6
            </text:h>
      <text:p text:style-name="vraag">Bent u bereid om te onderzoeken of met het verplaatsen van seinen tijdwinst te boeken is met betrekking tot de openstelling
               van overweg?
            </text:p>
      <text:h text:outline-level="2" text:style-name="stuktitel">Vraag 7
            </text:h>
      <text:p text:style-name="vraag">Bent u bereid om dit onderzoek vóór de zomer van 2011 aan de Kamer te zen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