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63</text:p>
      <text:p text:style-name="kamervragen">Vragen van het lid 
            Omtzigt
            (CDA) aan de staatssecretaris van Financiën over bescherming van fiscale informatie van burgers (ingezonden 1 maart 2011).
         </text:p>
      <text:h text:outline-level="2" text:style-name="stuktitel">Vraag 1
            </text:h>
      <text:p text:style-name="vraag">Heeft u kennisgenomen van de bericht dat de Belastingdienst/Toeslagen volgens het College bescherming persoonsgegevens (CBP)
               onvoldoende controleert of de wettelijke regels en procedures ter bescherming van fiscale informatie van burgers worden nageleefd
               bij het opvragen van belastinggegevens door hulp- en informatiepunten?<text:note text:id="ID-2011Z04063-d29e98" text:note-class="footnote"><text:note-citation text:label="1">1</text:note-citation><text:note-body><text:p>www.cbpweb.nl/Pages/pb-20110221-hip.aspx</text:p></text:note-body></text:note>
               
            </text:p>
      <text:h text:outline-level="2" text:style-name="stuktitel">Vraag 2
            </text:h>
      <text:p text:style-name="vraag">Is het waar dat de Belastingdienst bij het opvragen van fiscale gegevens niet controleert of mensen daadwerkelijk toestemming
               hebben gegeven voor het opvragen van hun fiscale gegevens door een hulp- of informatiepunt en niet wordt vastgelegd door wie
               deze informatie wordt opgevraagd? Zo ja, wat is de reden voor deze gemakzuchtige gang van zaken?
            </text:p>
      <text:h text:outline-level="2" text:style-name="stuktitel">Vraag 3
            </text:h>
      <text:p text:style-name="vraag">Deelt u de mening dat het belangrijk is dat mensen erop kunnen vertrouwen dat vertrouwelijk met hun fiscale gegevens wordt
               omgesprongen? Is het waar dat u de conclusies van het CBP niet heeft weersproken en maatregelen gaat nemen om de onrechtmatigheden
               te beëindigen? Zo ja, welke maatregelen gaat u nemen?
            </text:p>
      <text:h text:outline-level="2" text:style-name="stuktitel">Vraag 4
            </text:h>
      <text:p text:style-name="vraag">Deelt u de mening dat, mede in het licht van het antwoord op de vragen van het lid Omtzigt<text:note text:id="ID-2011Z04063-d29e143" text:note-class="footnote"><text:note-citation text:label="2">2</text:note-citation><text:note-body><text:p>Aanhangsel Handelingen, vergaderjaar 2010–2011, nr. 1324.
               </text:p></text:note-body></text:note> over fraude met voorlopige teruggaven, dat ook identiteitsfraude een rol kan spelen bij de in desbetreffend antwoord geconstateerde
               grote fraudes met Voorlopige Teruggaven, fiscale gegevens uiterst vertrouwelijk moeten worden behande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