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062</text:p>
      <text:p text:style-name="kamervragen">Vragen van het lid 
            Ferrier
            (CDA) aan de minister van Buitenlandse Zaken over aanhouding van tegenstanders van het Cubaanse regime (ingezonden 1 maart
            2011).
         </text:p>
      <text:h text:outline-level="2" text:style-name="stuktitel">Vraag 1
            </text:h>
      <text:p text:style-name="vraag">Hebt u kennisgenomen van de aanhouding van tegenstanders van het Cubaanse regime die de dood van Zapata Tamayo op 23 februari
               2010 wilden herdenken?<text:note text:id="ID-2011Z04062-d29e98" text:note-class="footnote"><text:note-citation text:label="1">1</text:note-citation><text:note-body><text:p>de Volkskrant, 25 februari 2011.</text:p></text:note-body></text:note>
               
            </text:p>
      <text:h text:outline-level="2" text:style-name="stuktitel">Vraag 2
            </text:h>
      <text:p text:style-name="vraag">Hoe beoordeelt u deze daad?</text:p>
      <text:h text:outline-level="2" text:style-name="stuktitel">Vraag 3
            </text:h>
      <text:p text:style-name="vraag">Hoe beoordeelt u de reactie van president Obama van de Verenigde Staten, hierop?</text:p>
      <text:h text:outline-level="2" text:style-name="stuktitel">Vraag 4
            </text:h>
      <text:p text:style-name="vraag">Op welke wijze is er vanuit Nederland hierop gereageerd?</text:p>
      <text:h text:outline-level="2" text:style-name="stuktitel">Vraag 5
            </text:h>
      <text:p text:style-name="vraag">Op welke wijze is er vanuit de EU hierop gereageerd?</text:p>
      <text:h text:outline-level="2" text:style-name="stuktitel">Vraag 6
            </text:h>
      <text:p text:style-name="vraag">Welke gevolgen zal dit hebben voor de relatie en dialoog van Cuba met de EU? Wat moet er in dat kader volgens u gebeuren en
               op welke wijze gaat u dat aan de orde stellen, al dan niet in EU verband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