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1</text:p>
      <text:p text:style-name="kamervragen">Vragen van de leden 
            Omtzigt
            en 
            Ormel
            (beiden CDA) aan de minister van Buitenlandse Zaken over het onteigenen van landerijen van het Mor Gabriel (ingezonden 1 maart
            2011).
         </text:p>
      <text:h text:outline-level="2" text:style-name="stuktitel">Vraag 1
            </text:h>
      <text:p text:style-name="vraag">Heeft u kennisgenomen van het bericht dat voor de tweede keer in een maand tijd het Turkse hof een deel van de landerijen
               van het Mor Gabriel uit 397 onteigent?<text:note text:id="n1" text:note-class="footnote"><text:note-citation text:label="1">1</text:note-citation><text:note-body><text:p>http://www.presseportal.de/pm/7846/1771979/cdu_csu_bundestagsfraktion</text:p></text:note-body></text:note> 
            </text:p>
      <text:h text:outline-level="2" text:style-name="stuktitel">Vraag 2
            </text:h>
      <text:p text:style-name="vraag">Is een vertegenwoordiger van de EU lidstaten aanwezig geweest bij het proces, zoals toegezegd in Kamervragen?<text:note text:id="ID-2011Z04061-d29e113" text:note-class="footnote"><text:note-citation text:label="2">2</text:note-citation><text:note-body><text:p>Zie ook Aanhangsel Handelingen, vergaderjaar 2008–2009, nr. 1705.
               </text:p></text:note-body></text:note> Kunt u zijn/haar bevindingen over het verloop en de uitkomst van het proces delen met de Kamer?
            </text:p>
      <text:h text:outline-level="2" text:style-name="stuktitel">Vraag 3
            </text:h>
      <text:p text:style-name="vraag">Heeft u kennisgenomen van het artikel van professor Oran Baskin (http://www.suryoyo.uni-goettingen.de/news/morgabriel-Baskinoran.html), waarin hij helder stelt dat de Turkse staat alle mogelijke
               manieren gebruikt om de eigendommen van Mor Gabiel te confisceren? Deelt u die mening? Zo nee, waarom niet?
            </text:p>
      <text:h text:outline-level="2" text:style-name="stuktitel">Vraag 4
            </text:h>
      <text:p text:style-name="vraag">Bent u bereid om in de Raad van Ministers van de Raad van Europa Turkije te vragen de onteigening terug te draaien en binnen
               twee weken antwoord te geven op de vragen?<text:note text:id="ID-2011Z04061-d29e147" text:note-class="footnote"><text:note-citation text:label="3">3</text:note-citation><text:note-body><text:p>In januari 2010 nam de Raad van Europa een resolutie aan (http://assembly.coe.int/Mainf.asp?link=/Documents/AdoptedText/ta10/ERES1704.htm),
                  waarin zij vroeg aan Turkije om «19.6. ensure that the Orthodox Syriac monastery of Mor Gabriel, one of the oldest Christian
                  monasteries in the world, founded in 397 ad, is not deprived of its lands, and that it is protected in its entirety.» en om
                  voor 20 februari 2011 te antwoorden. Turkije heeft dat nog steeds niet gedaan.
               </text:p></text:note-body></text:note>
               
            </text:p>
      <text:h text:outline-level="2" text:style-name="stuktitel">Vraag 5
            </text:h>
      <text:p text:style-name="vraag">Bent u bereid de Turkse ambassadeur in een onderhoud mee te delen dat de onteigening van het klooster Mor Gabriel voor Nederland
               onacceptabel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