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060</text:p>
      <text:p text:style-name="kamervragen">Vragen van het lid 
            Haverkamp
            (CDA) aan de minister van Infrastructuur en Milieu en de staatssecretaris van Buitenlandse Zaken over grensoverschrijdend
            vervoer (ingezonden 1 maart 2011).
         </text:p>
      <text:h text:outline-level="2" text:style-name="stuktitel">Vraag 1
            </text:h>
      <text:p text:style-name="vraag">Bent u bekend met het feit dat de Provinciale Staten van Limburg een tweetal moties hebben aangenomen over concrete afspraken
               met Duitsland en België over de aanleg van infrastructuur voor grensoverschrijdende verbindingen en financiering van de ombouw
               van treinstellen, om zo station Eijsden op korte termijn weer te bedienen?
            </text:p>
      <text:h text:outline-level="2" text:style-name="stuktitel">Vraag 2
            </text:h>
      <text:p text:style-name="vraag">Bent u bereid uw medewerking te geven aan de uitvoering van deze moties voor zover dit binnen de bevoegdheden van de Rijksoverheid
               valt?
            </text:p>
      <text:h text:outline-level="2" text:style-name="stuktitel">Vraag 3
            </text:h>
      <text:p text:style-name="vraag">Deelt u de opvatting dat een verbinding met de HSL-steden Aken en Luik de hele Euregio met zijn 3,5 miljoen inwoners aantrekkelijker
               maakt voor het internationale bedrijfsleven en kennisnetwerken?
            </text:p>
      <text:h text:outline-level="2" text:style-name="stuktitel">Vraag 4
            </text:h>
      <text:p text:style-name="vraag">Houdt u bij de voorbereidingen voor de concessieverlening voor het hoofdrailnet rekening met het feit dat er in diverse regio’s,
               zoals Limburg, maatwerk geboden kan worden met betrekking tot grensoverschrijdend vervoer? Zo ja op welke wijze? Wilt u bij
               de beantwoording van deze vraag concreet ingaan op de eerder door de Kamer aangenomen motie-Mastwijk/Anker (Kamerstuk 32 351,
               nr. 3, 22 april 2010) waarin wordt opgeroepen om  in toekomstige concessies nadrukkelijk aandacht te besteden aan verbindingen
               tussen buitenlandse steden en Nederland? Wilt u bij de beantwoording van deze vraag ingaan op de gedachte om een grensoverschrijdende
               vervoersautoriteit te vormen waarbinnen overleg gevoerd kan worden tussen de verschillende betrokken overheden en (rail)vervoerders
               om te komen tot een zo efficiënt mogelijk OV-systeem in de Euregio?
            </text:p>
      <text:h text:outline-level="2" text:style-name="stuktitel">Vraag 5
            </text:h>
      <text:p text:style-name="vraag">Zijn er tussen uw ministerie en de ministeries in Duitsland en België contacten over investeringstrajecten Heerlen-Herzogenrath,
               de Avantislijn en de lijn Hasselt-Maastricht? Zo nee, waarom niet? Zo ja, in welke fase is de besluitvorming rond deze trajecten?
            </text:p>
      <text:h text:outline-level="2" text:style-name="stuktitel">Vraag 6
            </text:h>
      <text:p text:style-name="vraag">Zijn er op dit moment businesscases ontwikkeld voor de lijnen Eindhoven–Venlo–Duisburg, en Eindhoven–Heerlen–Aken? Wat is
               de stand van zak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