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059</text:p>
      <text:p text:style-name="kamervragen">Vragen van het lid 
            Thieme
            (PVDD) aan de staatssecretaris van Economische Zaken, Landbouw en Innovatie over de MKZ-crisis in Zuid-Korea (ingezonden 1 maart
            2011).
         </text:p>
      <text:h text:outline-level="2" text:style-name="stuktitel">Vraag 1
            </text:h>
      <text:p text:style-name="vraag">Wat is de laatste stand van zaken met betrekking tot de Mond- en klauwzeer uitbraak (MKZ) in Zuid-Korea?</text:p>
      <text:h text:outline-level="2" text:style-name="stuktitel">Vraag 2
            </text:h>
      <text:p text:style-name="vraag">Worden in Zuid-Korea nog steeds varkens levend begraven? Om hoeveel dieren gaat het nu in totaal die levend begraven zijn?</text:p>
      <text:h text:outline-level="2" text:style-name="stuktitel">Vraag 3
            </text:h>
      <text:p text:style-name="vraag">Bent u bereid een Nederlandse expertteam naar Zuid-Korea te sturen om eraan bij te dragen dat het doden van de varkens op
               een humane wijze gebeurt? Zo ja, op welke termijn en wijze? Zo nee, waarom niet?
            </text:p>
      <text:h text:outline-level="2" text:style-name="stuktitel">Vraag 4
            </text:h>
      <text:p text:style-name="vraag">Is het mogelijk om, in navolging van uw eerdere zending van vaccins, nog meer vaccins beschikbaar te stellen om ervoor te
               zorgen dat de Mkz-uitbraak wordt ingedamd? Zo ja, bent u bereid deze met spoed beschikbaar te stell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