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058</text:p>
      <text:p text:style-name="kamervragen">Vragen van het lid 
            Van Gerven
            (SP) aan de staatssecretaris van Economische Zaken, Landbouw en Innovatie over de bedreiging van Nederlands boerenlandschap
            door bezuinigingen (ingezonden 1 maart 2011).
         </text:p>
      <text:h text:outline-level="2" text:style-name="stuktitel">Vraag 1
            </text:h>
      <text:p text:style-name="vraag">Is het waar dat Stichting Zeeuws Landschapsbeheer praktisch al haar subsidiegeld dreigt te verliezen na eind 2011?<text:note text:id="ID-2011Z04058-d29e98" text:note-class="footnote"><text:note-citation text:label="1">1</text:note-citation><text:note-body><text:p>Brief Stichting Landschapsbeheer Zeeland  aan relaties,  25 februari 2011.</text:p></text:note-body></text:note>
               
            </text:p>
      <text:h text:outline-level="2" text:style-name="stuktitel">Vraag 2
            </text:h>
      <text:p text:style-name="vraag">Is het waar dat eenzelfde soort scenario dreigt voor de andere provinciale takken van Landschapsbeheer Nederland door de bezuinigingen
               van dit kabinet? Zo nee, waarom niet? Zo ja, wat gaat u daar tegen ondernemen?
            </text:p>
      <text:h text:outline-level="2" text:style-name="stuktitel">Vraag 3
            </text:h>
      <text:p text:style-name="vraag">Hoe denkt u het voortbestaan van deze organisaties te kunnen garanderen als 80 tot 90% van hun inkomsten verdwijnen?</text:p>
      <text:h text:outline-level="2" text:style-name="stuktitel">Vraag 4
            </text:h>
      <text:p text:style-name="vraag">Hoeveel boeren, die nu profiteren van de diensten van Landschapsbeheer Nederland bijvoorbeeld door controle op bacterievuur
               in meidoorns, aanleg of herstel van erfbeplanting, advies over cultuurhistorische elementen of onderhoud particuliere historische
               buitenplaatsen worden door deze bezuinigingen benadeeld?
            </text:p>
      <text:h text:outline-level="2" text:style-name="stuktitel">Vraag 5
            </text:h>
      <text:p text:style-name="vraag">Aangezien in Zeeland alleen 33 000 mensuren vrijwilligerswerk op losse schroeven staan door de bezuinigingen op Landschapsbeheer,
               kunt u inzichtelijk maken hoeveel gratis vrijwilligersuren verdwijnen als Landschapsbeheer Nederland niet meer zou bestaan?
            </text:p>
      <text:h text:outline-level="2" text:style-name="stuktitel">Vraag 6
            </text:h>
      <text:p text:style-name="vraag">Is het waar dat u het zo karakteristieke Nederlandse boerenlandschap zeer op prijs stelt? Zo ja, waarom initieert u dan bezuinigingen
               die noodzakelijk onderhoud hiervan wegbezuinigen? Accepteert u hiermee een verrommeling en verwaarlozing van het Nederlandse
               cultuurlandschap? Zo ja, tot in welke mate? Zo nee, wat is uw alternatieve plan om karakteristieke Nederlandse landschapselementen
               en boerencultuurlandschap te behouden en te onderhou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