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19</text:p>
      <text:p text:style-name="kamervragen">Vragen van het lid 
            Van Bommel
            (SP) aan de minister van Buitenlandse Zaken over doodstraffen voor Oeigoeren in China (ingezonden 28 februari 2011).
         </text:p>
      <text:h text:outline-level="2" text:style-name="stuktitel">Vraag 1
            </text:h>
      <text:p text:style-name="vraag">Hebt u kennisgenomen van het bericht dat het hooggerechtshof van China de ter dood veroordeling van vier Oeigoeren heeft goedgekeurd?<text:note text:id="ID-2011Z04019-d29e98" text:note-class="footnote"><text:note-citation text:label="1">1</text:note-citation><text:note-body><text:p>Trouw, «Doodvonnis tegen Oeigoeren goedgekeurd», 24 februari 2011, «UAA Condemns death sentences given to four Uyghurs in
                  East Turkestan», zie ook http://www.uyghuramerican.org/articles/5482/1/UAA-condemns-death-sentences-given-to-four-Uyghurs-in-East-Turkestan/index.html
               </text:p></text:note-body></text:note> Kunt u bevestigen dat deze doodvonnissen zijn goedgekeurd?
            </text:p>
      <text:h text:outline-level="2" text:style-name="stuktitel">Vraag 2
            </text:h>
      <text:p text:style-name="vraag">Zijn de processen tegen deze verdachten naar uw informatie in volledige openbaarheid gevoerd? Voldoen de processen naar uw
               oordeel aan de criteria van de regels van een «fair trial»? Indien nee, bent u bereid bij de Chinese autoriteiten aan te dringen
               op volledige transparantie over de gevoerde processen?
            </text:p>
      <text:h text:outline-level="2" text:style-name="stuktitel">Vraag 3
            </text:h>
      <text:p text:style-name="vraag">Deelt u de mening dat het voltrekken van de doodstraf onaanvaardbaar is? Bent u bereid er bij de Chinese autoriteiten op aan
               te dringen de doodstraf niet te voltrekken?
            </text:p>
      <text:h text:outline-level="2" text:style-name="stuktitel">Vraag 4
            </text:h>
      <text:p text:style-name="vraag">Bent u bekend met de stand van zaken van het proces tegen de Oeigoeren aan wie eerder de doodstraf was opgelegd?<text:note text:id="ID-2011Z04019-d29e144" text:note-class="footnote"><text:note-citation text:label="2">2</text:note-citation><text:note-body><text:p>Zie Aanhangsel 1324, vergaderjaar 2009–2010, d.d.21 januari 2010. Antwoord op vraag 2 «Voorzover bekend is aan 22 personen de doodstraf opgelegd.
                  In 8 gevallen is een «voorwaardelijke» doodstraf opgelegd, die meestal na een aantal jaren wordt omgezet in een levenslange
                  gevangenisstraf. Voor zover bekend zijn inmiddels 9 doodvonnissen voltrokken.»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