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18</text:p>
      <text:p text:style-name="kamervragen">Vragen van de leden 
            Pechtold
            en 
            Hachchi
            (beiden D66) aan de ministers van Buitenlandse Zaken en van Binnenlandse Zaken en Koninkrijksrelaties over het personeelsbeleid
            op het ministerie van Buitenlandse Zaken (ingezonden 28 februari 2011).
         </text:p>
      <text:h text:outline-level="2" text:style-name="stuktitel">Vraag 1
            </text:h>
      <text:p text:style-name="vraag">Bent u bekend met de publicatie «Zij vertrokken»?<text:note text:id="ID-2011Z04018-d29e101" text:note-class="footnote"><text:note-citation text:label="1">1</text:note-citation><text:note-body><text:p>BZBlad , 2011, nr. 1.</text:p></text:note-body></text:note>
               
            </text:p>
      <text:h text:outline-level="2" text:style-name="stuktitel">Vraag 2
            </text:h>
      <text:p text:style-name="vraag">Deelt u de mening dat de drie interviews een precair beeld schetsen van het generieke personeelsbeleid van uw ministerie,
               en de specifieke rol van de Hoofddirectie Personeel en Organisatie daarin? Is dit uw inziens typerend voor het bredere beeld
               dat in uw organisatie leeft?
            </text:p>
      <text:h text:outline-level="2" text:style-name="stuktitel">Vraag 3
            </text:h>
      <text:p text:style-name="vraag">Wat is uw reactie op de uitspraken «Tekenend vond ik ook dat HDPO niet heeft geprobeerd mij binnen te houden» en «Wat me teleurstelde,
               was het gebrek aan bereidheid bij HDPO om te zoeken naar oplossingen»?
            </text:p>
      <text:h text:outline-level="2" text:style-name="stuktitel">Vraag 4
            </text:h>
      <text:p text:style-name="vraag">Bent u nog steeds van mening dat Buitenlandse Zaken «het in hoge mate» zal moeten hebben van «voortreffelijke jonge BZ’ers
               die boordevol ideeën en plannen zitten»?<text:note text:id="ID-2011Z04018-d29e146" text:note-class="footnote"><text:note-citation text:label="2">2</text:note-citation><text:note-body><text:p>de Volkskrant, «Diplomatie als rustiek tijdverdrijf is voorbij», 11 december 2010.</text:p></text:note-body></text:note>
               
            </text:p>
      <text:h text:outline-level="2" text:style-name="stuktitel">Vraag 5
            </text:h>
      <text:p text:style-name="vraag">Welke strategie heeft u om deze BZ’ers te behouden, en de gebrekkige doorgroeimogelijkheden het hoofd te bieden?</text:p>
      <text:h text:outline-level="2" text:style-name="stuktitel">Vraag 6
            </text:h>
      <text:p text:style-name="vraag">Wat zijn de perspectieven van de huidige en toekomstige trainees op uw departement?</text:p>
      <text:h text:outline-level="2" text:style-name="stuktitel">Vraag 7
            </text:h>
      <text:p text:style-name="vraag">Klopt het dat zij alleen maar op uw ministerie werkzaam kunnen blijven als ze toegelaten worden tot het diplomatenklasje?
               Zo ja, welke invloed heeft dit op het aantal trainees?
            </text:p>
      <text:h text:outline-level="2" text:style-name="stuktitel">Vraag 8
            </text:h>
      <text:p text:style-name="vraag">Hoe zorgt u ervoor dat trainees zich optimaal kunnen ontplooien en uw ministerie hun kennis en kunde zoveel mogelijk kan benutten?</text:p>
      <text:h text:outline-level="2" text:style-name="stuktitel">Vraag 9
            </text:h>
      <text:p text:style-name="vraag">Deelt u de mening uw ministerie niet alleen maar flexibiliteit van medewerkers kan verwachten, zonder een aantrekkelijk arbeidsvoorwaardenpakket
               te bieden? Zo ja, vindt u dat het overplaatsingssysteem kritisch tegen het licht gehouden moet worden?
            </text:p>
      <text:h text:outline-level="2" text:style-name="stuktitel">Vraag 10
            </text:h>
      <text:p text:style-name="vraag">Welke concrete invloed hebben uw twee pijlers en topprioriteiten stabiliteit en werkgelegenheid op het personeelsbestand van
               uw ministerie?
            </text:p>
      <text:h text:outline-level="2" text:style-name="stuktitel">Vraag 11
            </text:h>
      <text:p text:style-name="vraag">Heeft uw focus geleid tot aanpassingen van de competenties die gevraagd worden van het personeel? Zo ja, wat is er aangepast?</text:p>
      <text:h text:outline-level="2" text:style-name="stuktitel">Vraag 12
            </text:h>
      <text:p text:style-name="vraag">Hoe geeft uw ministerie concreet invulling aan de motie Schouw c.s.<text:note text:id="ID-2011Z04018-d29e246" text:note-class="footnote"><text:note-citation text:label="3">3</text:note-citation><text:note-body><text:p>Kamerstuk 32 500 VII, nr. 31.
                  
               </text:p></text:note-body></text:note> waarin wordt verzocht in het sociaal flankerend beleid ten behoeve van de inkrimping van het rijkspersoneel zorg te dragen
               voor een evenwichtig behoud van jonge ambtenaren?
            </text:p>
      <text:h text:outline-level="2" text:style-name="stuktitel">Vraag 13
            </text:h>
      <text:p text:style-name="vraag">Zijn de bezuinigingen op uw ministerie leeftijdneutraal? Zo ja, waar blijkt dat uit? Zo neen, bent u bereid dat zo spoedig
               mogelijk tot beleid te maken?
            </text:p>
      <text:h text:outline-level="2" text:style-name="stuktitel">Vraag 14
            </text:h>
      <text:p text:style-name="vraag">Hoe weegt u enerzijds het voordeel van meeroulerende HDPO’ers die de inhoud van het werk uit eerste hand kennen ten opzichte
               van mogelijke nadelen anderzijds, waaronder het eventuele gebrek aan professioneel personeelsbeleid en denkbare belangenverstrengeling
               van HDPO’ers die zelf (mee)beslissen over hun volgende functie?
            </text:p>
      <text:h text:outline-level="2" text:style-name="stuktitel">Vraag 15
            </text:h>
      <text:p text:style-name="vraag">Kunt u een overzicht geven van het aantal medewerkers onder de 35 die uw ministerie verlaten, vanaf het jaar 2000 tot en met
               2011, gegevens over de schalen van het BBRA incluis? Hoe verhouden deze cijfers zich tot andere departementen?
            </text:p>
      <text:h text:outline-level="2" text:style-name="stuktitel">Vraag 16
            </text:h>
      <text:p text:style-name="vraag">Kunt u een overzicht geven van het percentage van de verlengde contracten van medewerkers van uw ministerie onder de 35 vanaf
               het jaar 2000 tot en met 2011, gegevens over de schalen van het BBRA incluis? Hoe verhouden deze cijfers zich tot andere departementen?
            </text:p>
      <text:h text:outline-level="2" text:style-name="stuktitel">Vraag 17
            </text:h>
      <text:p text:style-name="vraag">Kunt u een overzicht geven van het aantal trainees dat is aangenomen vanaf het jaar 2000 tot en met 2011? Hoe verhouden deze
               cijfers zich – absoluut en procentueel – tot andere departem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