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7</text:p>
      <text:p text:style-name="kamervragen">Vragen van het lid Voortman (GroenLinks) aan de minister van Volksgezondheid, Welzijn en Sport inzake onterechte claim door
            fabrikanten van vitaminepillen dat vitamine C de weerstand verhoogt (ingezonden 28 februari 2011).
         </text:p>
      <text:h text:outline-level="2" text:style-name="stuktitel">Vraag 1
            </text:h>
      <text:p text:style-name="vraag">Bent u bekend met de actie van de Consumentenbond inzake onterechte claims van producenten van vitamine C-pillen, die stellen
               dat deze pillen de weerstand verhogen?<text:note text:id="ID-2011Z04017-d29e89" text:note-class="footnote"><text:note-citation text:label="1">1</text:note-citation><text:note-body><text:p>Nu.nl, «Consumentenbond in actie tegen vitaminepillen» en Consumentenbond.nl, Vitamine C voor veel consumenten bittere pil»,
                  24 februari 2011.
               </text:p></text:note-body></text:note>
               
            </text:p>
      <text:h text:outline-level="2" text:style-name="stuktitel">Vraag 2
            </text:h>
      <text:p text:style-name="vraag">Wat is uw mening over de claim van verschillende fabrikanten van vitaminepillen dat Vitamine C de weerstand verhoogt, terwijl
               de Europese Voedselautoriteit ESFA deze claim wetenschappelijk niet bewezen acht?
            </text:p>
      <text:h text:outline-level="2" text:style-name="stuktitel">Vraag 3
            </text:h>
      <text:p text:style-name="vraag">Bent u het eens met de stelling van de Consumentenbond dat de claims van verschillende fabrikanten dat vitamine C-pillen de
               weerstand verhogen misleiding zijn?
            </text:p>
      <text:h text:outline-level="2" text:style-name="stuktitel">Vraag 4
            </text:h>
      <text:p text:style-name="vraag">Klopt de stelling van de Consumentenbond dat deze gezondheidsclaims in strijd zijn met de Warenwet? Zo ja, welke stappen bent
               u bereid te nemen om te voorkomen dat fabrikanten van voedingsmiddelen gezondheidsclaims doen die in strijd zijn met de Warenwet?
            </text:p>
      <text:h text:outline-level="2" text:style-name="stuktitel">Vraag 5
            </text:h>
      <text:p text:style-name="vraag">Deelt u de mening dat deze claims op verpakkingen en in reclame niet ongefundeerd gedaan kunnen worden, en dienen te berusten
               op deugdelijke wetenschappelijke onderbouwing?
            </text:p>
      <text:h text:outline-level="2" text:style-name="stuktitel">Vraag 6
            </text:h>
      <text:p text:style-name="vraag">Bent u van mening dat de stelling die op dit moment op verpakkingen van vitaminepillen staat, namelijk dat de supplementen
               geen vervanging van een goede voeding zijn, voldoende voorlichting aan de consument over de waarde van deze supplementen geeft?
            </text:p>
      <text:h text:outline-level="2" text:style-name="stuktitel">Vraag 7
            </text:h>
      <text:p text:style-name="vraag">Deelt u de mening dat een goede gezondheid niet afgekocht kan worden met vitaminepreparaten? Op welke wijze wordt nu voorgelicht
               over de waarde van vitaminepreparaten voor de gezondheid?
            </text:p>
      <text:h text:outline-level="2" text:style-name="stuktitel">Vraag 8
            </text:h>
      <text:p text:style-name="vraag">Welke stappen kunt u nemen en bent u bereid te nemen om onterechte gezondheidsclaims op verpakkingen en in reclameuitingen
               over voedingsmiddelen tegen te gaan?
            </text:p>
      <text:h text:outline-level="2" text:style-name="stuktitel">Vraag 9
            </text:h>
      <text:p text:style-name="vraag">Wat is uw reactie op de stelling van de Consumentenbond dat veel fabrikanten de claims nog op de verpakking laten staan en
               afwachten totdat de Europese Unie ze definitief heeft verboden?
            </text:p>
      <text:h text:outline-level="2" text:style-name="stuktitel">Vraag 10
            </text:h>
      <text:p text:style-name="vraag">Bent u het eens met de Consumentenbond dat de nieuwe Voedsel en Warenautoriteit op basis van de reeds gepubliceerde EFSA-opinies
               kan handhaven op grond van de Warenwet?
            </text:p>
      <text:h text:outline-level="2" text:style-name="stuktitel">Vraag 11
            </text:h>
      <text:p text:style-name="vraag">Bent u bereid met uw Europese collega’s  stappen te ondernemen om onterechte gezondheidsclaims tegen te gaan, en aan te dringen
               op uitvoering van de verordening inzake voedings- en gezondheidsclaim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