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16</text:p>
      <text:p text:style-name="kamervragen">Vragen van het lid 
            Klaver
            (GroenLinks) aan de minister van Sociale Zaken en Werkgelegenheid over het bericht dat het vleesverwerkingsbedrijf VION te
            Enschede geen Nederlandse uitzendkrachten meer wil inhuren (ingezonden 28 februari 2011).
         </text:p>
      <text:h text:outline-level="2" text:style-name="stuktitel">Vraag 1
            </text:h>
      <text:p text:style-name="vraag">Hebt u kennis kunnen nemen van het artikel «VION weert Nederlandse uitzendkracht»?<text:note text:id="ID-2011Z04016-d29e98" text:note-class="footnote"><text:note-citation text:label="1">1</text:note-citation><text:note-body><text:p>de Volkskrant, 23 februari 2011.</text:p></text:note-body></text:note>
               
            </text:p>
      <text:h text:outline-level="2" text:style-name="stuktitel">Vraag 2
            </text:h>
      <text:p text:style-name="vraag">Wat is uw reactie op de uitlatingen van de directeur van VION dat hij geen Nederlandse uitzendkrachten meer aanneemt omdat
               een uitzendkracht uit een ander EU-land goedkoper is?
            </text:p>
      <text:h text:outline-level="2" text:style-name="stuktitel">Vraag 3
            </text:h>
      <text:p text:style-name="vraag">Kunt u inzichtelijk maken hoeveel uitzendkrachten er via uitzendbureaus uit andere EU-landen hier in Nederland werkzaam zijn?</text:p>
      <text:h text:outline-level="2" text:style-name="stuktitel">Vraag 4
            </text:h>
      <text:p text:style-name="vraag">Deelt u de mening dat een dergelijke vorm van concurrentie op arbeidsvoorwaarden onacceptabel is? Zo ja, welke actie gaat
               u hierin ondernemen? Zo nee, waarom niet?
            </text:p>
      <text:h text:outline-level="2" text:style-name="kamervraagopmerking_kop">Toelichting:
            </text:h>
      <text:p text:style-name="kamervraagopmerking">Deze vragen dienen ter aanvulling op eerdere vragen terzake van het lid Ulenbelt (SP), ingezonden 25 februari 2011 (vraagnummer
               2011Z0391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