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15</text:p>
      <text:p text:style-name="kamervragen">Vragen van het lid 
            Ulenbelt
            (SP) aan de minister van Sociale Zaken en Werkgelegenheid  over gebruik van anonieme gegevens op werk.nl door derden (ingezonden
            28 februari 2011).
         </text:p>
      <text:h text:outline-level="2" text:style-name="stuktitel">Vraag 1
            </text:h>
      <text:p text:style-name="vraag">Hoe kan het dat  persoonlijke gegevens, waarvan het Uitvoeringsinstituut Werknemers Verzekeringen (UWV) beweert dat ze onzichtbaar
               zijn voor derden wanneer iemand zijn CV «anoniem» op werk.nl zet, toch door derden worden gebruikt?<text:note text:id="ID-2011Z04015-d29e96" text:note-class="footnote"><text:note-citation text:label="1">1</text:note-citation><text:note-body><text:p>Persoonlijke informatie onderhands ter beschikking gesteld aan de minister.</text:p></text:note-body></text:note>
               
            </text:p>
      <text:h text:outline-level="2" text:style-name="stuktitel">Vraag 2
            </text:h>
      <text:p text:style-name="vraag">Welke bedrijven gebruiken deze gegevens om hun diensten, al dan niet tegen vergoeding, voor bemiddeling aan te bieden? Wat
               heeft het UWV gedaan om dit misbruik aan te pakken?
            </text:p>
      <text:h text:outline-level="2" text:style-name="stuktitel">Vraag 3
            </text:h>
      <text:p text:style-name="vraag">Hoeveel mails heeft het UWV aan werkzoekenden gestuurd met de waarschuwing om geen gebruik te maken van bedrijven die bemiddelingsdiensten
               aanbieden op basis van zogenaamde beveiligde gegevens van het UWV?
            </text:p>
      <text:h text:outline-level="2" text:style-name="stuktitel">Vraag 4
            </text:h>
      <text:p text:style-name="vraag">Hoe lang weet het UWV dat kennelijk  deze gegevens op werk.nl niet veilig zijn?</text:p>
      <text:h text:outline-level="2" text:style-name="stuktitel">Vraag 5
            </text:h>
      <text:p text:style-name="vraag">Wanneer is het UWV begonnen met het onderzoek naar het lek op werk.nl? Hoe ziet dat onderzoek er uit? Wat zijn de resultaten
               van het onderzoek? Welke maatregelen zijn getroffen?
            </text:p>
      <text:h text:outline-level="2" text:style-name="stuktitel">Vraag 6
            </text:h>
      <text:p text:style-name="vraag">Kunt u garanderen dat de anonieme gegevens die werkzoekenden achterlaten op werk.nl nu veilig zijn en niet door derden kunnen
               worden misbruik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