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014</text:p>
      <text:p text:style-name="kamervragen">Vragen van het lid 
            Ulenbelt
            (SP) aan de minister voor Immigratie en Asiel over zijn bezoek aan het recreatiepark Parc Patersven in Zundert (ingezonden
            28 februari 2011).
         </text:p>
      <text:h text:outline-level="2" text:style-name="stuktitel">Vraag 1
            </text:h>
      <text:p text:style-name="vraag">Hoe verklaart u dat er bij uw bezoek aan Parc Patersven op 23 februari 2011 geen gesprek met bewoners van het park<text:note text:id="ID-2011Z04014-d29e82" text:note-class="footnote"><text:note-citation text:label="1">1</text:note-citation><text:note-body><text:p>http://www.omroepbrabant.nl/?news/151220322/Leers+wil+overlast+Oost-Europeanen+aanpakken.aspx</text:p></text:note-body></text:note> was gepland, terwijl dat wel in de lokale pers was aangekondigd?<text:note text:id="ID-2011Z04014-d29e94" text:note-class="footnote"><text:note-citation text:label="2">2</text:note-citation><text:note-body><text:p> http://www.internetbode.nl/read2.cfm?news_id=21421</text:p></text:note-body></text:note> Wist u voorafgaand aan het bezoek dat er tijdens het bezoek alleen gesproken zou worden met lokale en regionale CDA-ers?
            </text:p>
      <text:h text:outline-level="2" text:style-name="stuktitel">Vraag 2
            </text:h>
      <text:p text:style-name="vraag">Wat is uw oordeel over het feit dat de beheerder van het park wel van de organiserende CDA-fractie de mogelijkheid kreeg om
               met u in gesprek te gaan over de problematiek van de arbeidsmigranten op het park, en de bewoners en andere belangstellenden
               niet?
            </text:p>
      <text:h text:outline-level="2" text:style-name="stuktitel">Vraag 3
            </text:h>
      <text:p text:style-name="vraag">Wat is uw antwoord op de vragen van de lokale CDA-afdeling zoals die in een persbericht zijn geformuleerd?<text:note text:id="ID-2011Z04014-d29e126" text:note-class="footnote"><text:note-citation text:label="3">3</text:note-citation><text:note-body><text:p> Persbericht: CDA-afdeling Zundert wil oplossing voor probleem arbeidsmigranten.</text:p></text:note-body></text:note>
               
            </text:p>
      <text:h text:outline-level="2" text:style-name="stuktitel">Vraag 4
            </text:h>
      <text:p text:style-name="vraag">Hebt u al contact gelegd met de burgemeester om te bemiddelen tussen de partijen op Patersven, zoals u toezegde aan de bewoners
               na de CDA-bijeenkomst? Zo nee, wanneer gebeurt dat? Zo ja, wanneer vinden de gesprekken plaat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