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13</text:p>
      <text:p text:style-name="kamervragen">Vragen van het lid 
            Ortega-Martijn
            (ChristenUnie) aan de minister van Binnenlandse zaken en Koninkrijksrelaties over de wijziging van de datum waarop de gemeenteraadsverkiezingen
            gehouden zullen worden in 2014 (ingezonden 28 februari 2011).
         </text:p>
      <text:h text:outline-level="2" text:style-name="stuktitel">Vraag 1
            </text:h>
      <text:p text:style-name="vraag">Bent u op de hoogte van het bericht «gemeenteraadsverkiezingen 2014 verplaatst wegens carnaval»?<text:note text:id="ID-2011Z04013-d29e98" text:note-class="footnote"><text:note-citation text:label="1">1</text:note-citation><text:note-body><text:p>Binnenlandsbestuur.nl, «Verkiezingen 2014 verplaatst wegens carnaval», 4 febuari 2011.</text:p></text:note-body></text:note>
               
            </text:p>
      <text:h text:outline-level="2" text:style-name="stuktitel">Vraag 2
            </text:h>
      <text:p text:style-name="vraag">Bent u zich ervan bewust dat de tweede woensdag van maart in 2014, dus de week na de oorspronkelijke datum van 5 maart, de
               biddag voor gewas en arbeid is?  Deelt u de mening dat het niet wenselijk is de verkiezingen op deze dag te houden aangezien
               een aanzienlijk gedeelte van onze protestantse bevolking deze dag naar de kerk gaat?
            </text:p>
      <text:h text:outline-level="2" text:style-name="stuktitel">Vraag 3
            </text:h>
      <text:p text:style-name="vraag">Bent u bereid om bij de wijziging van de kieswet hier rekening mee te houden zodat de verkiezingen niet op de biddag voor
               gewas en arbeid gehouden zullen worden, in lijn met 2006, toen de verkiezingen ook een dag verschoven werden hiervoo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