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40</text:p>
      <text:p text:style-name="kamervragen">Vragen van het lid 
            Schouw
            (D66) aan de minister van Veiligheid en Justitie over  het gebrek aan informatie over de interpretatie en toepassing van het
            EU-US TFTP Agreement (ingezonden 25 februari 2011).
         </text:p>
      <text:h text:outline-level="2" text:style-name="stuktitel">Vraag 1
            </text:h>
      <text:p text:style-name="vraag">Bent u op de hoogte van de notitie van de Duitse delegatie die binnen de Raad van Ministers circuleert?<text:note text:id="ID-2011Z03940-d29e98" text:note-class="footnote"><text:note-citation text:label="1">1</text:note-citation><text:note-body><text:p>Ook wel bekend als het SWIFT akkoord.</text:p></text:note-body></text:note>
               
            </text:p>
      <text:h text:outline-level="2" text:style-name="stuktitel">Vraag 2
            </text:h>
      <text:p text:style-name="vraag">Klopt het dat alle informatie en documenten van het EU-US TFTP Agreement als «top secret»<text:note text:id="ID-2011Z03940-d29e121" text:note-class="footnote"><text:note-citation text:label="2">2</text:note-citation><text:note-body><text:p>Agreement between the European Union and the United States of America on the processing and transfer of Financial Messaging
                  Data from the European Union to the United States for the purposes of the Terrorist Finance Tracking Program; http://www.statewatch.org/news/2011/feb/eu-council-germany-europol-usa-tftp-6266–11.pdf
               </text:p></text:note-body></text:note> zijn geclassificeerd?  Deelt u de zorgen geuit door de Duitse delegatie over het «top secret» classificeren van alle informatie
               en documenten aangaande het EU-US TFTP Agreement?
            </text:p>
      <text:h text:outline-level="2" text:style-name="stuktitel">Vraag 3
            </text:h>
      <text:p text:style-name="vraag">Deelt u de mening dat er voor een adequate evaluatie en een daadwerkelijke beoordeling van de toepassing van het akkoord volledige
               en onconditionele toegang nodig is tot alle documenten?
            </text:p>
      <text:h text:outline-level="2" text:style-name="stuktitel">Vraag 4
            </text:h>
      <text:p text:style-name="vraag">Deelt u de mening van de Europese Commissie dat zowel zij, als Europol, als de lidstaten niet bevoegd zijn om het EU-US TFTP
               Agreement te interpreteren? Zo ja, heeft de Europese Commissie laten weten op grond waarvan zijzelf, Europol en de lidstaten
               niet bevoegd zou zijn? Heeft de Europese Commissie aangegeven welke instantie dan wel bevoegd is om het EU-US TFTP Agreement
               te interpreteren? Bent u bereid om bij die instantie die wel bevoegd is er op aan te dringen met een juridisch bindende interpretatie
               van het akkoord te komen?
            </text:p>
      <text:h text:outline-level="2" text:style-name="stuktitel">Vraag 5
            </text:h>
      <text:p text:style-name="vraag">Welke vragen leven er bij de Nederlandse regering over de toepassing van het EU-US TFTP Agreement?</text:p>
      <text:h text:outline-level="2" text:style-name="stuktitel">Vraag 6
            </text:h>
      <text:p text:style-name="vraag">Deelt u de mening van de Duitse delegatie dat de Europese Commissie essentieel is voor interpretatie van het akkoord omdat
               zij als onderhandelaar namens de Europese Unie (EU) de enige is die de motivatie en houding van de partners in het akkoord
               kent? Indien ja, welke stappen worden ondernomen om dit aan de Europese Commissie kenbaar te maken?
            </text:p>
      <text:p text:style-name="vraag">Indien nee, bent u dan niet van mening dat de onduidelijkheid en het gebrek aan informatie leidt tot wantrouwen ten aanzien
               van het verdrag?
            </text:p>
      <text:h text:outline-level="2" text:style-name="stuktitel">Vraag 7
            </text:h>
      <text:p text:style-name="vraag">Heeft u vernomen wanneer de geplande workshop zal plaatsvinden die de Europese Commissie in haar brief van 20 December 2010
               voorstelde en waarin zij oppert om alle vragen die leven bij de lidstaten over het EU-US TFTP Agreement aan de orde te stellen?
               Zo ja, wanneer zal deze workshop plaatshebben? Wilt u aanwezig zijn? Welke vragen wil de minister beantwoord zien tijdens
               deze workshop?
            </text:p>
      <text:h text:outline-level="2" text:style-name="stuktitel">Vraag 8
            </text:h>
      <text:p text:style-name="vraag">Indien de workshop plaatsvindt, wie gaat de vragen van de lidstaten beantwoorden en in hoeverre wordt daarbij openheid van
               zaken gegeven over uitgewisselde informatie en documenten aangaande het EU-US TFTP Agreem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