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011Z03937</text:p>
      <text:p text:style-name="kamervragen">Vragen van het lid 
            Voordewind
            (ChristenUnie) aan de minister van Buitenlandse Zaken over de betrokkenheid van het Egyptische leger bij de vervolging van
            koptische christenen (ingezonden 25 februari 2011).
         </text:p>
      <text:h text:outline-level="2" text:style-name="stuktitel">Vraag 1
            </text:h>
      <text:p text:style-name="vraag">Heeft u kennisgenomen van het artikel «Spanning onder kopten groeit na moord op priester»?<text:note text:id="ID-2011Z03937-d29e98" text:note-class="footnote"><text:note-citation text:label="1">1</text:note-citation><text:note-body><text:p>Nd.nl van 23 februari 2011.</text:p></text:note-body></text:note>
               
            </text:p>
      <text:h text:outline-level="2" text:style-name="stuktitel">Vraag 2
            </text:h>
      <text:p text:style-name="vraag">Kunt u bevestigen dat het Egyptische leger, dat momenteel verantwoordelijk is voor het bestuur, niet alleen verzaakt heeft
               de koptische christenen te beschermen tegen aanslagen en plunderaars maar hier zelf actief aan heeft bijgedragen door met
               bulldozers geïmproviseerde veiligheidshekken weg te halen, koptische monniken vast te binden en hun mobiele telefoons af te
               pakken zodat er geen beelden hiervan konden uitlekken? Zo ja, bent u bereid er bij de Egyptische Supreme Military Council
               uw afschuw over deze gang van zaken uit te spreken. Zo nee, waarom niet?
            </text:p>
      <text:h text:outline-level="2" text:style-name="stuktitel">Vraag 3
            </text:h>
      <text:p text:style-name="vraag">Deelt u de zorgen van de koptische gemeenschap naar aanleiding van de omroep van de omstreden islamitische geestelijke Yusuf
               al-Qaradawi aan de christenen om te buigen voor Allah? Deelt u de mening dat het feit dat deze geestelijke, die verbonden
               is aan het moslimbroederschap, teruggekeerd is van ballingschap een slecht voorteken is van de invloed het broederschap?
            </text:p>
      <text:h text:outline-level="2" text:style-name="stuktitel">Vraag 4
            </text:h>
      <text:p text:style-name="vraag">Bent u bereid om zowel in bilateraal als in EU-verband er bij de «Supreme Military Council» van Egypte op aan te dringen de
               rechten van de koptische gemeenschap te respecteren en haar veiligheid te garand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